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6229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0.4986in" style:use-optimal-column-width="false"/>
    </style:style>
    <style:style style:name="TableColumn27" style:family="table-column">
      <style:table-column-properties style:column-width="0.810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7.0159in" fo:margin-left="0in" table:align="left"/>
    </style:style>
    <style:style style:name="TableRow29" style:family="table-row">
      <style:table-row-properties style:min-row-height="0.349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3631in" style:use-optimal-row-height="false" fo:keep-together="always"/>
    </style:style>
    <style:style style:name="P5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left="-0.0284in">
        <style:tab-stops/>
      </style:paragraph-properties>
    </style:style>
    <style:style style:name="TableRow105" style:family="table-row">
      <style:table-row-properties style:min-row-height="0.4444in" style:use-optimal-row-height="false" fo:keep-together="always"/>
    </style:style>
    <style:style style:name="P10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ableRow145" style:family="table-row">
      <style:table-row-properties style:min-row-height="0.1701in" style:use-optimal-row-height="false" fo:keep-together="always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652in" style:use-optimal-row-height="false" fo:keep-together="always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/>
    </style:style>
    <style:style style:name="TableRow182" style:family="table-row">
      <style:table-row-properties style:min-row-height="0.2298in" style:use-optimal-row-height="false" fo:keep-together="always"/>
    </style:style>
    <style:style style:name="P18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666in"/>
    </style:style>
    <style:style style:name="TableRow205" style:family="table-row">
      <style:table-row-properties style:min-row-height="0.2944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1388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388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388in"/>
    </style:style>
    <style:style style:name="TableRow233" style:family="table-row">
      <style:table-row-properties style:min-row-height="0.2944in" style:use-optimal-row-height="false" fo:keep-together="always"/>
    </style:style>
    <style:style style:name="P2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2in" style:use-optimal-row-height="false" fo:keep-together="always"/>
    </style:style>
    <style:style style:name="P2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2944in" style:use-optimal-row-height="false" fo:keep-together="always"/>
    </style:style>
    <style:style style:name="P25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66" style:family="table-row">
      <style:table-row-properties style:min-row-height="0.2944in" style:use-optimal-row-height="false" fo:keep-together="always"/>
    </style:style>
    <style:style style:name="P2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75" style:family="table-row">
      <style:table-row-properties style:min-row-height="0.294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6187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15" style:family="table-row">
      <style:table-row-properties style:min-row-height="0.636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331" style:family="table-row">
      <style:table-row-properties style:min-row-height="0.3368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4" style:parent-style-name="內文" style:family="paragraph">
      <style:paragraph-properties fo:text-align="justify" fo:margin-left="3.6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44" style:family="table-column">
      <style:table-column-properties style:column-width="6.9861in"/>
    </style:style>
    <style:style style:name="Table343" style:family="table">
      <style:table-properties style:width="6.9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清單段落" style:list-style-name="LFO1" style:family="paragraph">
      <style:paragraph-properties fo:line-height="0.1666in" fo:margin-left="0.1576in" fo:text-indent="-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清單段落" style:list-style-name="LFO1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13" style:family="table-column">
      <style:table-column-properties style:column-width="0.32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1.625in" style:use-optimal-column-width="false"/>
    </style:style>
    <style:style style:name="TableColumn416" style:family="table-column">
      <style:table-column-properties style:column-width="1in" style:use-optimal-column-width="false"/>
    </style:style>
    <style:style style:name="TableColumn417" style:family="table-column">
      <style:table-column-properties style:column-width="1.5in" style:use-optimal-column-width="false"/>
    </style:style>
    <style:style style:name="TableColumn418" style:family="table-column">
      <style:table-column-properties style:column-width="0.75in" style:use-optimal-column-width="false"/>
    </style:style>
    <style:style style:name="TableColumn419" style:family="table-column">
      <style:table-column-properties style:column-width="0.9604in" style:use-optimal-column-width="false"/>
    </style:style>
    <style:style style:name="Table412" style:family="table">
      <style:table-properties style:width="7.0354in" fo:margin-left="0in" table:align="left"/>
    </style:style>
    <style:style style:name="TableRow420" style:family="table-row">
      <style:table-row-properties style:min-row-height="0.3784in" style:use-optimal-row-height="false"/>
    </style:style>
    <style:style style:name="TableCell4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435" style:family="table-row">
      <style:table-row-properties style:min-row-height="0.327in" style:use-optimal-row-height="false"/>
    </style:style>
    <style:style style:name="P43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51" style:family="table-row">
      <style:table-row-properties style:min-row-height="0.35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57" style:parent-style-name="內文" style:list-style-name="LFO2" style:family="paragraph">
      <style:paragraph-properties fo:line-height="0.1666in"/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46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47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7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489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2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7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8" style:parent-style-name="內文" style:list-style-name="LFO2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3" style:parent-style-name="內文" style:list-style-name="LFO3" style:family="paragraph">
      <style:paragraph-properties fo:line-height="0.1666in"/>
    </style:style>
    <style:style style:name="T5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3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24" style:family="table-row">
      <style:table-row-properties style:min-row-height="0.3437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28" style:parent-style-name="內文" style:family="paragraph">
      <style:paragraph-properties fo:line-height="0.1388in" fo:margin-left="0.0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549" style:family="table-column">
      <style:table-column-properties style:column-width="0.3277in" style:use-optimal-column-width="false"/>
    </style:style>
    <style:style style:name="TableColumn550" style:family="table-column">
      <style:table-column-properties style:column-width="0.9138in" style:use-optimal-column-width="false"/>
    </style:style>
    <style:style style:name="TableColumn551" style:family="table-column">
      <style:table-column-properties style:column-width="1.0847in" style:use-optimal-column-width="false"/>
    </style:style>
    <style:style style:name="TableColumn552" style:family="table-column">
      <style:table-column-properties style:column-width="0.5in" style:use-optimal-column-width="false"/>
    </style:style>
    <style:style style:name="TableColumn553" style:family="table-column">
      <style:table-column-properties style:column-width="0.8736in" style:use-optimal-column-width="false"/>
    </style:style>
    <style:style style:name="TableColumn554" style:family="table-column">
      <style:table-column-properties style:column-width="0.8562in" style:use-optimal-column-width="false"/>
    </style:style>
    <style:style style:name="TableColumn555" style:family="table-column">
      <style:table-column-properties style:column-width="2.4597in" style:use-optimal-column-width="false"/>
    </style:style>
    <style:style style:name="Table548" style:family="table">
      <style:table-properties style:width="7.0159in" fo:margin-left="0in" table:align="left"/>
    </style:style>
    <style:style style:name="TableRow556" style:family="table-row">
      <style:table-row-properties style:min-row-height="0.3576in" style:use-optimal-row-height="false" fo:keep-together="always"/>
    </style:style>
    <style:style style:name="TableCell557" style:family="table-cell">
      <style:table-cell-properties fo:border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left="-0.0284in" fo:margin-right="0.078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60" style:parent-style-name="內文" style:family="paragraph">
      <style:paragraph-properties fo:margin-left="-0.0284in" fo:margin-right="0.078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4" style:family="table-row">
      <style:table-row-properties style:min-row-height="0.3631in" style:use-optimal-row-height="false" fo:keep-together="always"/>
    </style:style>
    <style:style style:name="P575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388in" fo:margin-left="-0.028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85" style:family="table-row">
      <style:table-row-properties style:min-row-height="0.3506in" style:use-optimal-row-height="false" fo:keep-together="always"/>
    </style:style>
    <style:style style:name="P586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left="-0.028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3" style:family="table-row">
      <style:table-row-properties style:min-row-height="0.3381in" style:use-optimal-row-height="false" fo:keep-together="always"/>
    </style:style>
    <style:style style:name="P614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fo:line-height="0.1666in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4" style:family="table-row">
      <style:table-row-properties style:min-row-height="0.3256in" style:use-optimal-row-height="false" fo:keep-together="always"/>
    </style:style>
    <style:style style:name="P635" style:parent-style-name="內文" style:family="paragraph">
      <style:paragraph-properties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642" style:family="table-column">
      <style:table-column-properties style:column-width="0.3277in" style:use-optimal-column-width="false"/>
    </style:style>
    <style:style style:name="TableColumn643" style:family="table-column">
      <style:table-column-properties style:column-width="0.9138in" style:use-optimal-column-width="false"/>
    </style:style>
    <style:style style:name="TableColumn644" style:family="table-column">
      <style:table-column-properties style:column-width="1.0847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8736in" style:use-optimal-column-width="false"/>
    </style:style>
    <style:style style:name="TableColumn647" style:family="table-column">
      <style:table-column-properties style:column-width="0.8562in" style:use-optimal-column-width="false"/>
    </style:style>
    <style:style style:name="TableColumn648" style:family="table-column">
      <style:table-column-properties style:column-width="2.4597in" style:use-optimal-column-width="false"/>
    </style:style>
    <style:style style:name="Table641" style:family="table">
      <style:table-properties style:width="7.0159in" fo:margin-left="0in" table:align="left"/>
    </style:style>
    <style:style style:name="TableRow649" style:family="table-row">
      <style:table-row-properties style:min-row-height="0.3576in" style:use-optimal-row-height="false" fo:keep-together="always"/>
    </style:style>
    <style:style style:name="TableCell65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left="-0.0284in" fo:margin-right="0.078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3631in" style:use-optimal-row-height="false" fo:keep-together="always"/>
    </style:style>
    <style:style style:name="P6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388in" fo:margin-left="-0.028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78" style:family="table-row">
      <style:table-row-properties style:min-row-height="0.484in" style:use-optimal-row-height="false" fo:keep-together="always"/>
    </style:style>
    <style:style style:name="P67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left="-0.028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484in" style:use-optimal-row-height="false" fo:keep-together="always"/>
    </style:style>
    <style:style style:name="P7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justify" fo:line-height="0.1666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1902in" style:use-optimal-row-height="false" fo:keep-together="always"/>
    </style:style>
    <style:style style:name="P72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7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2.00417in" svg:y="-0.04236in" svg:width="1.06875in" svg:height="0.35764in" style:rel-width="scale" style:rel-height="scale"><draw:text-box><text:p text:style-name="P5"/></draw:text-box><svg:title/><svg:desc/></draw:frame></text:span><text:span text:style-name="T6"><text:s text:c="22"/></text:span><text:span text:style-name="T7">性騷擾事件申訴書（紀錄）</text:span><text:span text:style-name="T8"><text:s text:c="7"/></text:span><text:span text:style-name="T9">自</text:span><text:span text:style-name="T10">112</text:span><text:span text:style-name="T11">年</text:span><text:span text:style-name="T12">4</text:span><text:span text:style-name="T13">月</text:span><text:span text:style-name="T14">7</text:span><text:span text:style-name="T15">日起適用</text:span></text:p>
      <text:p text:style-name="內文"><text:span text:style-name="T16">（有法定代理人、委任代理人者，請另填背面法定代理人、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<text:span text:style-name="T32">被害人資料</text:span><text:span text:style-name="T33">(</text:span><text:span text:style-name="T34">必填</text:span><text:span text:style-name="T35">)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□男　□女</text:p>
          </table:table-cell>
          <table:covered-table-cell/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　月　　　日（　　歲）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（或護照號碼）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聯絡電話</text:span><text:span text:style-name="T59">(</text:span><text:span text:style-name="T60">手機</text:span><text:span text:style-name="T61">)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服務或就學單位</text:p>
          </table:table-cell>
          <table:table-cell table:style-name="TableCell66">
            <text:p text:style-name="P67"/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</text:span><text:span text:style-name="T82">市</text:span><text:span text:style-name="T83">　　</text:span><text:span text:style-name="T84">鄉鎮市區</text:span><text:span text:style-name="T85"><text:s text:c="3"/></text:span><text:span text:style-name="T86">村里</text:span><text:span text:style-name="T87">　</text:span><text:span text:style-name="T88"><text:s text:c="2"/></text:span><text:span text:style-name="T89">　</text:span><text:span text:style-name="T90">路街</text:span><text:span text:style-name="T91">　</text:span><text:span text:style-name="T92"><text:s/></text:span><text:span text:style-name="T93">　　</text:span><text:span text:style-name="T94">段巷</text:span><text:span text:style-name="T95">　</text:span><text:span text:style-name="T96"><text:s/></text:span><text:span text:style-name="T97">　　</text:span><text:span text:style-name="T98">弄　　</text:span><text:span text:style-name="T99"><text:s/></text:span><text:span text:style-name="T100">　號　　</text:span><text:span text:style-name="T101"><text:s/></text:span><text:span text:style-name="T10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公文送達</text:p>
            <text:p text:style-name="P109">(寄送)地址</text:p>
          </table:table-cell>
          <table:table-cell table:style-name="TableCell110" table:number-columns-spanned="8">
            <text:p text:style-name="P111"><text:span text:style-name="T112">□</text:span><text:span text:style-name="T113">同住居所地址</text:span><text:span text:style-name="T114"><text:s/>□</text:span><text:span text:style-name="T115">另列如下</text:span><text:span text:style-name="T116">(</text:span><text:span text:style-name="T117">請勿填寫郵政信箱</text:span><text:span text:style-name="T118">)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籍別</text:p>
          </table:table-cell>
          <table:table-cell table:style-name="TableCell126" table:number-columns-spanned="8">
            <text:p text:style-name="P127"><text:span text:style-name="T128">□</text:span><text:span text:style-name="T129">本國籍非原住民</text:span><text:span text:style-name="T130">□</text:span><text:span text:style-name="T131">本國籍原住民</text:span><text:span text:style-name="T132">□</text:span><text:span text:style-name="T133">大陸籍</text:span><text:span text:style-name="T134">(</text:span><text:span text:style-name="T135">含港澳</text:span><text:span text:style-name="T136">) □</text:span><text:span text:style-name="T137">外國籍</text:span><text:span text:style-name="T138">□</text:span><text:span text:style-name="T139">其他</text:span><text:span text:style-name="T140">(</text:span><text:span text:style-name="T141">含無國籍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身心障礙別</text:p>
          </table:table-cell>
          <table:table-cell table:style-name="TableCell149" table:number-columns-spanned="8">
            <text:p text:style-name="P15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教育程度</text:span></text:p>
          </table:table-cell>
          <table:table-cell table:style-name="TableCell158" table:number-columns-spanned="8">
            <text:p text:style-name="P159"><text:span text:style-name="T160">□</text:span><text:span text:style-name="T161">學齡前</text:span><text:span text:style-name="T162">□</text:span><text:span text:style-name="T163">國小</text:span><text:span text:style-name="T164">□</text:span><text:span text:style-name="T165">國中</text:span><text:span text:style-name="T166">□</text:span><text:span text:style-name="T167">高中（職）</text:span><text:span text:style-name="T168">□</text:span><text:span text:style-name="T169">專科</text:span><text:span text:style-name="T170">□</text:span><text:span text:style-name="T171">大學</text:span><text:span text:style-name="T172">□</text:span><text:span text:style-name="T173">研究所以上</text:span><text:span text:style-name="T174">□</text:span><text:span text:style-name="T175">不識字</text:span><text:span text:style-name="T176">□</text:span><text:span text:style-name="T177">自修</text:span><text:span text:style-name="T178">□</text:span><text:span text:style-name="T17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職　　業</text:p>
          </table:table-cell>
          <table:table-cell table:style-name="TableCell186" table:number-columns-spanned="8">
            <text:p text:style-name="P187">□學生□服務業□專門職業□農林漁牧□工礦業□商業□公務人員□教職人員□軍人</text:p>
            <text:p text:style-name="P188"><text:span text:style-name="T189">□</text:span><text:span text:style-name="T190">警察</text:span><text:span text:style-name="T191">□</text:span><text:span text:style-name="T192">神職人員</text:span><text:span text:style-name="T193">□</text:span><text:span text:style-name="T194">家庭管理</text:span><text:span text:style-name="T195">□</text:span><text:span text:style-name="T196">退休</text:span><text:span text:style-name="T197">□</text:span><text:span text:style-name="T198">無工作</text:span><text:span text:style-name="T199">□</text:span><text:span text:style-name="T200">其他：</text:span><text:span text:style-name="T201"><text:s text:c="7"/>□</text:span><text:span text:style-name="T20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<text:span text:style-name="T208">申訴事實內容</text:span><text:span text:style-name="T209">(</text:span><text:span text:style-name="T210">必填</text:span><text:span text:style-name="T211">)</text:span></text:p>
          </table:table-cell>
          <table:table-cell table:style-name="TableCell212">
            <text:p text:style-name="P213"><text:span text:style-name="T214">加害人姓名</text:span></text:p>
          </table:table-cell>
          <table:table-cell table:style-name="TableCell215">
            <text:p text:style-name="P216"><text:span text:style-name="T217">　　　</text:span><text:span text:style-name="T218">□</text:span><text:span text:style-name="T219">不詳</text:span></text:p>
          </table:table-cell>
          <table:table-cell table:style-name="TableCell220" table:number-columns-spanned="2">
            <text:p text:style-name="P221"><text:span text:style-name="T222">服務或就學單位</text:span></text:p>
          </table:table-cell>
          <table:covered-table-cell/>
          <table:table-cell table:style-name="TableCell223" table:number-columns-spanned="5">
            <text:p text:style-name="P224">□　　　　　　　　職稱：　　　　聯絡電話：</text:p>
            <text:p text:style-name="P225"><text:span text:style-name="T226">□</text:span><text:span text:style-name="T227">無</text:span></text:p>
            <text:p text:style-name="P228"><text:span text:style-name="T229">□</text:span><text:span text:style-name="T230">不詳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與被申訴人</text:p>
            <text:p text:style-name="P237">兩造關係</text:p>
          </table:table-cell>
          <table:table-cell table:style-name="TableCell238" table:number-columns-spanned="8">
            <text:p text:style-name="P239">□陌生人□(前)配偶或男女朋友□親屬□朋友□同事□同學□師生關係□客戶關係</text:p>
            <text:p text:style-name="P24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事件發生時間</text:p>
          </table:table-cell>
          <table:table-cell table:style-name="TableCell247" table:number-columns-spanned="8">
            <text:p text:style-name="P248"><text:span text:style-name="T249">　　　年　　　月　　　日　　</text:span><text:span text:style-name="T250">□</text:span><text:span text:style-name="T251">上午</text:span><text:span text:style-name="T252">□</text:span><text:span text:style-name="T253">下午</text:span><text:span text:style-name="T254">　　　　</text:span><text:span text:style-name="T25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事件發生地點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事件發生過程</text:p>
          </table:table-cell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申</text:span><text:span text:style-name="T279">(</text:span><text:span text:style-name="T280">告</text:span><text:span text:style-name="T281">)</text:span><text:span text:style-name="T282">訴意願</text:span><text:span text:style-name="T283">(</text:span><text:span text:style-name="T284">必填</text:span><text:span text:style-name="T285">)</text:span></text:p>
          </table:table-cell>
          <table:covered-table-cell/>
          <table:table-cell table:style-name="TableCell286" table:number-columns-spanned="8">
            <text:p text:style-name="P287"><text:span text:style-name="T288">□</text:span><text:span text:style-name="T289">提出申訴</text:span><text:span text:style-name="T290">□</text:span><text:span text:style-name="T291">暫不提申訴</text:span><text:span text:style-name="T292">□</text:span><text:span text:style-name="T293">提出告訴</text:span><text:span text:style-name="T294">(</text:span><text:span text:style-name="T295">第</text:span><text:span text:style-name="T296">25</text:span><text:span text:style-name="T297">條</text:span><text:span text:style-name="T298">)□</text:span><text:span text:style-name="T299">暫不提告訴</text:span><text:span text:style-name="T300">(</text:span><text:span text:style-name="T301">第</text:span><text:span text:style-name="T302">25</text:span><text:span text:style-name="T303">條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相關</text:p>
            <text:p text:style-name="P310"><text:span text:style-name="T311">證據</text:span></text:p>
          </table:table-cell>
          <table:table-cell table:style-name="TableCell312" table:number-columns-spanned="10">
            <text:p text:style-name="P313">附件1：</text:p>
            <text:p text:style-name="P314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><text:span text:style-name="T318">申訴人（法定代理人或委任代理人）</text:span><text:span text:style-name="T319">簽名</text:span><text:span text:style-name="T320">：　　　　　　</text:span></text:p>
            <text:p text:style-name="P321"><text:s text:c="51"/>申訴日期：　　年　　月　　日</text:p>
            <text:p text:style-name="P322"><text:span text:style-name="T323">（</text:span><text:span text:style-name="T324">依行政程序法第</text:span><text:span text:style-name="T325">22</text:span><text:span text:style-name="T326">條規定，未滿</text:span><text:span text:style-name="T327">18</text:span><text:span text:style-name="T328">歲</text:span><text:span text:style-name="T329">且未婚之未成年者性騷擾申訴，應由其法定代理人提出</text:span><text:span text:style-name="T33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以上紀錄經當場向申訴人朗讀或交付閱覽，申訴人認為無誤。</text:p>
            <text:p text:style-name="P334"><text:span text:style-name="T335">紀錄人</text:span><text:span text:style-name="T336">簽名</text:span><text:span text:style-name="T3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----------------------------------------</text:span><text:span text:style-name="T340">被害人權益說明</text:span><text:span text:style-name="T341">-</text:span><text:span text:style-name="T342">-----------------------------------------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list text:style-name="LFO1" text:continue-numbering="true">
              <text:list-item>
                <text:p text:style-name="P347"><text:span text:style-name="T348">申訴</text:span><text:span text:style-name="T349">：性騷擾事件被害人除可依相關法律請求協助外，並得於事件發生後</text:span><text:span text:style-name="T350">1</text:span><text:span text:style-name="T351">年內，向申訴時加害人所屬機關、部隊、學校、機構、僱用人或直轄市、縣</text:span><text:span text:style-name="T352"><text:s/>(</text:span><text:span text:style-name="T353">市</text:span><text:span text:style-name="T354">)<text:s/></text:span><text:span text:style-name="T355">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356"><text:span text:style-name="T357">刑事告訴</text:span><text:span text:style-name="T358">：性騷擾事件涉及性騷擾防治法第</text:span><text:span text:style-name="T359">25</text:span><text:span text:style-name="T360">條之罪者，須告訴乃論，警察機關應依被害人意願進行調查移送司法機關。</text:span></text:p>
              </text:list-item>
              <text:list-item>
                <text:p text:style-name="P361"><text:span text:style-name="T362">申訴調查期間</text:span><text:span text:style-name="T363">：機關、部隊、學校、機構或僱用人，應於申訴或移送到達之日起</text:span><text:span text:style-name="T364">7</text:span><text:span text:style-name="T365">日內開始調查，並應於</text:span><text:span text:style-name="T366">2</text:span><text:span text:style-name="T367">個月內調查完成；必要時，得延長</text:span><text:span text:style-name="T368">1</text:span><text:span text:style-name="T369">個月，並應通知當事人。</text:span></text:p>
              </text:list-item>
              <text:list-item>
                <text:p text:style-name="P370"><text:span text:style-name="T371">不予受理</text:span><text:span text:style-name="T372">：申訴書</text:span><text:span text:style-name="T373">(</text:span><text:span text:style-name="T374">紀錄</text:span><text:span text:style-name="T375">)</text:span><text:span text:style-name="T376">不合規定，經通知申訴人後，未於</text:span><text:span text:style-name="T377">14</text:span><text:span text:style-name="T378">日內補正者；或同一事件已調查完畢，並將調查結果函復當事人者。</text:span></text:p>
              </text:list-item>
              <text:list-item>
                <text:p text:style-name="P379"><text:span text:style-name="T380">再申訴</text:span><text:span text:style-name="T381">：機關、部隊</text:span><text:span text:style-name="T382">、學校、機構或僱用人逾期未完成調查或當事人不服其調查結果者，當事人得於期限屆滿或調查結果通知到達之次日起</text:span><text:span text:style-name="T383">30</text:span><text:span text:style-name="T384">日內，向直轄市、縣</text:span><text:span text:style-name="T385"><text:s/>(</text:span><text:span text:style-name="T386">市</text:span><text:span text:style-name="T387">)<text:s/></text:span><text:span text:style-name="T388">主管機關提出再申訴。</text:span></text:p>
              </text:list-item>
              <text:list-item>
                <text:p text:style-name="P389"><text:span text:style-name="T390">調解</text:span><text:span text:style-name="T391">：性騷擾事件雙方當事人得以書面或言詞向直轄市、縣</text:span><text:span text:style-name="T392"><text:s/>(</text:span><text:span text:style-name="T393">市</text:span><text:span text:style-name="T394">)<text:s/></text:span><text:span text:style-name="T395">主管機關申請調解。</text:span></text:p>
              </text:list-item>
              <text:list-item>
                <text:p text:style-name="P396"><text:span text:style-name="T397">法律協助或心理輔導</text:span><text:span text:style-name="T398">：如需協助或輔導，可直接與直轄市、縣</text:span><text:span text:style-name="T399"><text:s/>(</text:span><text:span text:style-name="T400">市</text:span><text:span text:style-name="T401">)<text:s/></text:span><text:span text:style-name="T402">主管機關聯繫以保障自身權益，或撥打</text:span><text:span text:style-name="T403">113</text:span><text:span text:style-name="T404">全國保護專線。</text:span></text:p>
              </text:list-item>
              <text:list-item>
                <text:p text:style-name="P40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406"><text:span text:style-name="T407">----------------------</text:span><text:span text:style-name="T408">處理情形摘要（以下申訴人免填</text:span><text:span text:style-name="T409">，由接獲申訴單位自填</text:span><text:span text:style-name="T410">）</text:span><text:span text:style-name="T411">------------------------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初次接獲單位</text:p>
          </table:table-cell>
          <table:table-cell table:style-name="TableCell423">
            <text:p text:style-name="P424">單位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接案人員</text:p>
          </table:table-cell>
          <table:table-cell table:style-name="TableCell429">
            <text:p text:style-name="P430"/>
          </table:table-cell>
          <table:table-cell table:style-name="TableCell431">
            <text:p text:style-name="內文"><text:span text:style-name="T432">職稱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聯絡電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接獲申訴時間</text:p>
          </table:table-cell>
          <table:table-cell table:style-name="TableCell443" table:number-columns-spanned="3">
            <text:p text:style-name="內文"><text:span text:style-name="T444">　　年　　月　　日　</text:span><text:span text:style-name="T445">□</text:span><text:span text:style-name="T446">上午</text:span><text:span text:style-name="T447">□</text:span><text:span text:style-name="T448">下午</text:span><text:span text:style-name="T449">　　</text:span><text:span text:style-name="T450">時　　分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處理或移送流程摘要</text:span></text:p>
          </table:table-cell>
          <table:table-cell table:style-name="TableCell455" table:number-columns-spanned="6">
            <text:list text:style-name="LFO2" text:continue-numbering="true">
              <text:list-item>
                <text:p text:style-name="P45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457"><text:span text:style-name="T458">2.</text:span><text:span text:style-name="T459">本單位為警察機關，已就性騷擾申訴事件</text:span><text:span text:style-name="T460">詳予記錄。處理情形如下：</text:span></text:p>
              </text:list-item>
            </text:list>
            <text:p text:style-name="P461"><text:span text:style-name="T462">□2-1</text:span><text:span text:style-name="T463">因已知悉加害人有所屬</text:span><text:span text:style-name="T464">機關、部隊、學校、機構、僱用人，</text:span><text:span text:style-name="T465">將即移請其所屬機關</text:span><text:span text:style-name="T466">、部隊、學校、機構或僱用人續為調查，並副知該管直轄市、縣（市）主管機關及申訴人。</text:span></text:p>
            <text:p text:style-name="P467"><text:span text:style-name="T468">□2-2</text:span><text:span text:style-name="T469">因已知悉加害人無所屬機關、部隊、學校、機構、僱用人</text:span><text:span text:style-name="T470">，將即行調查。</text:span></text:p>
            <text:p text:style-name="P471"><text:span text:style-name="T472">□2-3</text:span><text:span text:style-name="T473">因加害人不明或不知有無所屬機關、部隊、學校、機構或僱用人，將於</text:span><text:span text:style-name="T474">7</text:span><text:span text:style-name="T475">日內查明；未能查明加害人之身分者，應即就性騷擾之申訴逕為調查</text:span><text:span text:style-name="T476">。</text:span></text:p>
            <text:p text:style-name="P477"><text:span text:style-name="T478">□2-4</text:span><text:span text:style-name="T479">因加害人為機關首長、部隊主官</text:span><text:span text:style-name="T480"><text:s/>(</text:span><text:span text:style-name="T481">管</text:span><text:span text:style-name="T482">)<text:s/></text:span><text:span text:style-name="T483">、學校校長、機構之最高負責人、僱用人，將移請該機關、部隊、學校、機構或僱用人所在地直轄市、縣</text:span><text:span text:style-name="T484"><text:s/>(</text:span><text:span text:style-name="T485">市</text:span><text:span text:style-name="T486">)<text:s/></text:span><text:span text:style-name="T487">主管機關續為調查，並副知申訴人</text:span><text:span text:style-name="T488">。</text:span></text:p>
            <text:list text:style-name="LFO2" text:continue-numbering="true">
              <text:list-item>
                <text:p text:style-name="P489">3.本單位為直轄市、縣（市）主管機關：</text:p>
              </text:list-item>
            </text:list>
            <text:p text:style-name="P490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491">□3-2.加害人不明或不知有無所屬機關、部隊、學校、機構或僱用人者：直轄市、縣（市）主管機關於7日內將上開資料移請事件發生地警察機關處理。</text:p>
            <text:list text:style-name="LFO2" text:continue-numbering="true">
              <text:list-item>
                <text:p text:style-name="P492"><text:span text:style-name="T493">4.</text:span><text:span text:style-name="T494">本單位非以上單位，將於</text:span><text:span text:style-name="T495">7</text:span><text:span text:style-name="T496">日內將本申訴書及相關資料移送本地直轄市、縣（市）主管機關處理。</text:span></text:p>
              </text:list-item>
              <text:list-item>
                <text:p text:style-name="P497"><text:span text:style-name="T498">5.</text:span><text:span text:style-name="T499">本事件係屬性騷擾防治法第</text:span><text:span text:style-name="T500">2</text:span><text:span text:style-name="T501">條，申訴人現暫不提申訴，已告知申訴人可依性騷擾防治法第</text:span><text:span text:style-name="T502">13</text:span><text:span text:style-name="T503">條於性騷擾事件發生後一年內，向加害人所屬機關，部隊、學校、機構或僱用人或直轄市、縣</text:span><text:span text:style-name="T504">(</text:span><text:span text:style-name="T505">市</text:span><text:span text:style-name="T506">)</text:span><text:span text:style-name="T507">主管機關提出申訴。</text:span></text:p>
              </text:list-item>
              <text:list-item>
                <text:p text:style-name="P508"><text:span text:style-name="T509">6.</text:span><text:span text:style-name="T510">本案係屬性騷擾防治法第</text:span><text:span text:style-name="T511">25</text:span><text:span text:style-name="T512">條：</text:span></text:p>
              </text:list-item>
            </text:list>
            <text:list text:style-name="LFO3" text:continue-numbering="true">
              <text:list-item>
                <text:p text:style-name="P513"><text:span text:style-name="T514">6</text:span><text:span text:style-name="T515">-1</text:span><text:span text:style-name="T516">申訴人現暫不提申訴，已告知申訴人可依性騷擾防治法第</text:span><text:span text:style-name="T517">13</text:span><text:span text:style-name="T518">條於性騷擾事件發生後一年內，向加害人所屬機關、部隊、學校、機構或僱用人或直轄市、縣</text:span><text:span text:style-name="T519">(</text:span><text:span text:style-name="T520">市</text:span><text:span text:style-name="T521">)</text:span><text:span text:style-name="T522">主管機關提出申訴。</text:span></text:p>
              </text:list-item>
              <text:list-item>
                <text:p text:style-name="P523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上情經當場告知申訴人或交付閱覽，申訴人認為無誤。</text:p>
            <text:p text:style-name="P527"/>
            <text:p text:style-name="P528"><text:span text:style-name="T529"><text:s text:c="14"/></text:span><text:span text:style-name="T530">申訴人</text:span><text:span text:style-name="T531">(</text:span><text:span text:style-name="T532">法定代理人或委任代理人</text:span><text:span text:style-name="T533">)</text:span><text:span text:style-name="T534">簽名</text:span><text:span text:style-name="T535">：</text:span><text:span text:style-name="T5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備註：1.本申訴書填寫完畢後，「初次接獲單位」應影印1份予申訴人留存。</text:p>
      <text:p text:style-name="P538">2.提出申訴書者，將標題之「紀錄」2字及「紀錄人簽名或蓋章」欄刪除。</text:p>
      <text:p text:style-name="P539">3.機關、部隊、學校、機構或僱用人，應於申訴或移送到達之日起7日內開始調查，並應於2個月內調查完成；必要時，得延長1個月，並應通知當事人。</text:p>
      <text:p text:style-name="P540">4.本申訴書（紀錄）所載當事人相關資料，除有調查之必要或基於公共安全之考量者外，應予保密。</text:p>
      <text:p text:style-name="P541"><text:span text:style-name="T542">法定代理人資料表（依行政程序法第</text:span><text:span text:style-name="T543">22</text:span><text:span text:style-name="T544">條規定，未滿</text:span><text:span text:style-name="T545">18</text:span><text:span text:style-name="T546">歲</text:span><text:span text:style-name="T547">且未婚之未成年者之性騷擾申訴，應由其法定代理人提出。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5">
            <text:p text:style-name="P558"><text:span text:style-name="T559">　法定代理人資料</text:span></text:p>
            <text:p text:style-name="P560"><text:span text:style-name="T561">　</text:span></text:p>
          </table:table-cell>
          <table:table-cell table:style-name="TableCell562">
            <text:p text:style-name="P563">姓名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性別</text:p>
          </table:table-cell>
          <table:table-cell table:style-name="TableCell568">
            <text:p text:style-name="P569">□男　□女</text:p>
          </table:table-cell>
          <table:table-cell table:style-name="TableCell570">
            <text:p text:style-name="P571">出生年月日</text:p>
          </table:table-cell>
          <table:table-cell table:style-name="TableCell572">
            <text:p text:style-name="P573">　　年　　　月　　　日（　　歲）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身分證統一編號（或護照號碼）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聯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住（居）所</text:p>
          </table:table-cell>
          <table:table-cell table:style-name="TableCell589" table:number-columns-spanned="5">
            <text:p text:style-name="P590"><text:span text:style-name="T591">　　</text:span><text:span text:style-name="T592">縣市</text:span><text:span text:style-name="T593">　　</text:span><text:span text:style-name="T594">鄉鎮市區</text:span><text:span text:style-name="T595"><text:s text:c="3"/></text:span><text:span text:style-name="T596">村里</text:span><text:span text:style-name="T597">　</text:span><text:span text:style-name="T598"><text:s text:c="2"/></text:span><text:span text:style-name="T599">　</text:span><text:span text:style-name="T600">路街</text:span><text:span text:style-name="T601">　</text:span><text:span text:style-name="T602"><text:s/></text:span><text:span text:style-name="T603">　　</text:span><text:span text:style-name="T604">段巷</text:span><text:span text:style-name="T605">　</text:span><text:span text:style-name="T606"><text:s/></text:span><text:span text:style-name="T607">　　</text:span><text:span text:style-name="T608">弄　　</text:span><text:span text:style-name="T609"><text:s/></text:span><text:span text:style-name="T610">　號　　</text:span><text:span text:style-name="T611"><text:s/></text:span><text:span text:style-name="T612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職業</text:p>
          </table:table-cell>
          <table:table-cell table:style-name="TableCell617" table:number-columns-spanned="5">
            <text:p text:style-name="P618">□學生□服務業□專門職業□農林漁牧□工礦業□商業□公務人員□教職人員□軍人</text:p>
            <text:p text:style-name="P619"><text:span text:style-name="T620">□</text:span><text:span text:style-name="T621">警察</text:span><text:span text:style-name="T622">□</text:span><text:span text:style-name="T623">神職人員</text:span><text:span text:style-name="T624">□</text:span><text:span text:style-name="T625">家庭管理</text:span><text:span text:style-name="T626">□</text:span><text:span text:style-name="T627">退休</text:span><text:span text:style-name="T628">□</text:span><text:span text:style-name="T629">無工作</text:span><text:span text:style-name="T630">□</text:span><text:span text:style-name="T631">其他</text:span><text:span text:style-name="T632">□</text:span><text:span text:style-name="T63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關係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</table:table>
      <text:p text:style-name="P640">委任代理人資料表（無者免填）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5">
            <text:p text:style-name="P651"><text:span text:style-name="T652"><text:s/></text:span><text:span text:style-name="T653">委任</text:span><text:soft-page-break/><text:span text:style-name="T654">代理人資料</text:span></text:p>
          </table:table-cell>
          <table:table-cell table:style-name="TableCell655">
            <text:p text:style-name="P656">姓名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性別</text:p>
          </table:table-cell>
          <table:table-cell table:style-name="TableCell661">
            <text:p text:style-name="P662">□男　□女</text:p>
          </table:table-cell>
          <table:table-cell table:style-name="TableCell663">
            <text:p text:style-name="P664">出生年月日</text:p>
          </table:table-cell>
          <table:table-cell table:style-name="TableCell665">
            <text:p text:style-name="P666">　　年　　　月　　　日（　　歲）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身分證統一編號（或護照號碼）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住（居）所</text:p>
          </table:table-cell>
          <table:table-cell table:style-name="TableCell682" table:number-columns-spanned="5">
            <text:p text:style-name="P683"><text:span text:style-name="T684">　　</text:span><text:span text:style-name="T685">縣市</text:span><text:span text:style-name="T686">　　</text:span><text:span text:style-name="T687">鄉鎮市區</text:span><text:span text:style-name="T688"><text:s text:c="3"/></text:span><text:span text:style-name="T689">村里</text:span><text:span text:style-name="T690">　</text:span><text:span text:style-name="T691"><text:s text:c="2"/></text:span><text:span text:style-name="T692">　</text:span><text:span text:style-name="T693">路街</text:span><text:span text:style-name="T694">　</text:span><text:span text:style-name="T695"><text:s/></text:span><text:span text:style-name="T696">　　</text:span><text:span text:style-name="T697">段巷</text:span><text:span text:style-name="T698">　</text:span><text:span text:style-name="T699"><text:s/></text:span><text:span text:style-name="T700">　　</text:span><text:span text:style-name="T701">弄　　</text:span><text:span text:style-name="T702"><text:s/></text:span><text:span text:style-name="T703">　號　　</text:span><text:span text:style-name="T704"><text:s/></text:span><text:span text:style-name="T70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職業</text:p>
          </table:table-cell>
          <table:table-cell table:style-name="TableCell710" table:number-columns-spanned="5">
            <text:p text:style-name="P711">□學生□服務業□專門職業□農林漁牧□工礦業□商業□公務人員□教職人員□軍人</text:p>
            <text:p text:style-name="P712"><text:span text:style-name="T713">□</text:span><text:span text:style-name="T714">警察</text:span><text:span text:style-name="T715">□</text:span><text:span text:style-name="T716">神職人員</text:span><text:span text:style-name="T717">□</text:span><text:span text:style-name="T718">家庭管理</text:span><text:span text:style-name="T719">□</text:span><text:span text:style-name="T720">退休</text:span><text:span text:style-name="T721">□</text:span><text:span text:style-name="T722">無工作</text:span><text:span text:style-name="T723">□</text:span><text:span text:style-name="T724">其他</text:span><text:span text:style-name="T725">□</text:span><text:span text:style-name="T72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6">
            <text:p text:style-name="P73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/>
      <text:p text:style-name="P7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蘇筠婷</dc:creator>
    <meta:creation-date>2023-08-07T09:10:00Z</meta:creation-date>
    <dc:date>2023-08-07T09:10:00Z</dc: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380" meta:row-count="24" meta:non-whitespace-character-count="2881"/>
  </office:meta>
</office:document-meta>
</file>