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二小段37地號、金華段三小段175-3地號、中正區中正段二小段589地號等3筆土地（以上均部分）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西湖段四小段114、116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8:00Z</meta:creation-date>
    <dc:date>2019-07-02T01:48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