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19、21、29、402、402-1、415、423、424、425、426、427地號，北投區豐年段三小段2、19、16-1、21、22地號，中正區成功段二小段98地號、中正段二小段600地號，中山區北安段一小段86、87地號、中山段一小段2地號、吉林段三小段867-1地號，文山區萬隆段一小段458、458-1、458-2、459地號，松山區民生段28-48地號，信義區永春段二小段211地號，南港區中南段一小段40地號等29筆土地。</text:p>
            <text:p text:style-name="P9"/>
            <text:p text:style-name="P10">臺北市大安區懷生段二小段235地號、金華段三小段348、348-2、348-3地號、龍泉段三小段4-1地號等5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士林區三玉段四小段162、163、164、165、173、174、175、190地號等8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8:00Z</meta:creation-date>
    <dc:date>2019-07-02T01:5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