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21地號、信義區雅祥段一小段620地號、信義區永吉段一小段325地號及信義區虎林段四小段940地號（以上均部分）等4筆土地。</text:p>
            <text:p text:style-name="P9"/>
            <text:p text:style-name="P10">南港區南港段一小段909-1、1276-3、1280地號、南港段四小段390、392地號（以上均部分）及中正區河堤段二小段266、266-1地號等7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中正區公園段二小段471、509、511、512、513、514地號等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7:00Z</meta:creation-date>
    <dc:date>2019-07-02T02:0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