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永新段三小段45地號、大安區懷生段二小段244地號（部分）等2筆土地。</text:p>
            <text:p text:style-name="P9"/>
            <text:p text:style-name="P10">臺北市大安區復興段三小段535地號(部分)等1筆土地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內湖區文德段五小段13、14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8:00Z</meta:creation-date>
    <dc:date>2019-07-02T02:08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