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天母段一小段1-7、1-8地號、士林區海光段一小段425地號、士林區陽明段二小段269地號、北投區豐年段三小段2、19、21、22地號、大安區通化段三小段156地號、大安區懷生段三小段310地號、大安區龍泉段三小段10地號、南港區玉成段二小段306、306-1地號、南港區南港段四小段399地號、松山區寶清段一小段604地號、松山區民生段12-13、27-25地號、信義區虎林段一小段709地號、信義區祥和段二小段539地號、信義區福德段二小段364地號、中山區中山段四小段213-1地號、中山區德惠段一小段155地號、內湖區東湖段六小段304地號、文山區萬慶段三小段204地號、文山區萬芳段二小段314、368、376、377地號、文山區木柵段四小段132、620地號（以上均部分）及南港區玉成段三小段798地號、士林區蘭雅段一小段699-42地號、文山區景美段三小段100地號、中正區永昌段一小段846地號等34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信義區信義段三小段52-2、52-3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6:00Z</meta:creation-date>
    <dc:date>2019-07-02T02:16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