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吉林段二小段507地號、中山段四小段213-1地號（以上均部分）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文山區景美段一小段676、684-1、685、687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0:00Z</meta:creation-date>
    <dc:date>2019-07-02T01:50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