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4993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海光段二小段420地號、松山區寶清段一小段604地號、松山區民生段27-25、28-46、28-47地號、南港區玉成段二小段305、305-1、306、306-1地號、中山區長安段一小段1-1、1-2、1-7地號（以上均部分）、萬華區漢中段二小段10-1地號（全部）等13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北投區三合段30地號等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5:00Z</meta:creation-date>
    <dc:date>2019-07-02T02:05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