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widows="2" fo:orphans="2"/>
      <style:text-properties fo:hyphenate="true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仁愛段五小段285地號（部分）、同區復興段二小段22地號（全部）、同區瑞安段二小段71地號（部分）、同區復興段一小段629地號（部分）、北投區文林段三小段836地號（全部）、信義區永吉段一小段387地號（部分）等6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內文">臺北市中山區金泰段35-1地號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薏潔</dc:creator>
    <meta:creation-date>2019-07-23T08:39:00Z</meta:creation-date>
    <dc:date>2020-06-05T06:09:00Z</dc:date>
    <meta:template xlink:href="Normal" xlink:type="simple"/>
    <meta:editing-cycles>17</meta:editing-cycles>
    <meta:editing-duration>PT420S</meta:editing-duration>
    <meta:document-statistic meta:page-count="1" meta:paragraph-count="1" meta:word-count="23" meta:character-count="155" meta:row-count="1" meta:non-whitespace-character-count="133"/>
  </office:meta>
</office:document-meta>
</file>