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427、441、450地號、光華段四小段669-1地號、北投區振興段二小段1-2地號、中山區中山段四小段213-1地號（以上均部分）及信義區祥和段二小段538地號、士林區海光段二小段290地號、內湖區康寧段三小段2-1地號、文山區萬芳段二小段306地號等10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南港段一小段437-3、438-1、439、440-2、448、449、450、451、927、928-1、928-14地號等1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4:00Z</meta:creation-date>
    <dc:date>2019-07-02T02:14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