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陽明段4小段202地號、文山區萬芳段2小段537、538地號、大安區復興段3小段305-1地號、大安區懷生段2小段252地號、中正區福和段1小段890地號（以上地號均部分）及士林區海光段2小段305地號、士林區海光段1小段452地號、士林區永新段3小段274、276、286、292地號等12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大安區懷生段3小段492、493、494、495地號等4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0:00Z</meta:creation-date>
    <dc:date>2019-07-02T02:00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