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豐年段三小段2、19、21、22地號、中正區成功段二小段98地號、成功段三小段78地號、臨沂段二小段410地號、大安區復興段二小段435地號、仁愛段六小段138地號、內湖區文德段一小段48、49、51、51-1、51-5、51-7地號(以上地號均部分)等15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經貿段73-1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1:00Z</meta:creation-date>
    <dc:date>2019-07-02T01:5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