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複合申請人性別統計" table:style-name="ta1">
        <table:table-column table:style-name="co1" table:number-columns-repeated="4" table:default-cell-style-name="ce2"/>
        <table:table-column table:style-name="co2" table:number-columns-repeated="16380" table:default-cell-style-name="ce2"/>
        <table:table-row table:style-name="ro1">
          <table:table-cell office:value-type="string" table:style-name="ce1">
            <text:p>臺北市政府都市發展局107年度租金補貼核准戶申請人性別統計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">
            <text:p>單位：戶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性別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合計數</text:p>
          </table:table-cell>
          <table:table-cell office:value-type="string" table:style-name="ce5">
            <text:p>性別比率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10654" table:formula="of:=[.B4]+[.B5]" table:number-columns-spanned="1" table:number-rows-spanned="2" table:style-name="ce9">
            <text:p>10,654<text:s/></text:p>
          </table:table-cell>
          <table:table-cell office:value-type="percentage" office:value="0.4345785620424254" table:formula="of:=[.B4]/[.C4]" table:style-name="ce3">
            <text:p>43.46%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024" table:style-name="ce6">
            <text:p>6,024<text:s/></text:p>
          </table:table-cell>
          <table:covered-table-cell/>
          <table:table-cell office:value-type="percentage" office:value="0.5654214379575746" table:formula="of:=[.B5]/[.C4]" table:style-name="ce3">
            <text:p>56.54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107複合申請人性別統計.$A$1:107複合申請人性別統計.$D$5" table:base-cell-address="107複合申請人性別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1-26T03:38:51Z</dc:date>
  </office:meta>
</office:document-meta>
</file>