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萬隆段1小段460、460-1、460-2、461、461-1、458、458-1、458-2、459地號、松山區寶清段4小段638-1地號、中山區中山段4小段213-1地號、內湖區東湖段6小段112-1地號、士林區永新段3小段376地號（以上地號均部分）及士林區永新段3小段374地號等1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逸仙段2小段151、152、153、153-2、156-1、156-2、158-2、159-2、160-2、160-4、160-5地號等1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9:00Z</meta:creation-date>
    <dc:date>2019-07-02T02:0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