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通化段三小段140地號、599-1地號、士林區海光段一小段479地號（以上均全部）士林區海光段一小段21地號、中山區德惠段一小段67、67-1地號、南港區南港段四小段512地號、中山區中山段四小段213-1地號、萬華區華中段四小段434地號、信義區雅祥段一小段620地號（以上均部分）等10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42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9:00Z</meta:creation-date>
    <dc:date>2019-07-02T02:1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