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中正段二小段585-1地號等1筆土地。</text:p>
            <text:p text:style-name="P9"/>
            <text:p text:style-name="P10">臺北市大安區金華段三小段175-4地號等1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中山區長安段四小段236、240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5:00Z</meta:creation-date>
    <dc:date>2019-07-02T01:4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