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福林段三小段767地號、北投區豐年段四小段68、154（部分）、165地號等4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金泰段102-3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5:00Z</meta:creation-date>
    <dc:date>2019-07-02T02:05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