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696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北投區振興段三小段955地號、大安區金華段三小段175地號、學府段四小段430、435、436地號、信義區永春段一小段402地號、福德段三小段458地號、文山區萬隆段一小段726、727、728地號、中正區福和段一小段889、889-3、889-4、890地號（以上地號均部分）及信義區永春段三小段318、332地號、北投區振興段三小段954地號、中正區中正段二小段589-2、589-3、589-4、589-6地號、文山區木柵段三小段698地號等22筆土地。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大安區瑞安段一小段219-1、219-5、220-2、220-3地號等4筆土地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19-07-02T02:03:00Z</meta:creation-date>
    <dc:date>2019-07-02T02:03:00Z</dc: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8" meta:row-count="2" meta:non-whitespace-character-count="255"/>
  </office:meta>
</office:document-meta>
</file>