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3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5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35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6.7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.1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性別統計指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4" table:number-rows-spanned="1" table:style-name="ce11">
            <text:p>臺北市政府都市發展局性別統計指標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7">
            <text:p>統計指標</text:p>
          </table:table-cell>
          <table:covered-table-cell/>
          <table:table-cell office:value-type="string" table:style-name="ce2">
            <text:p>單位</text:p>
          </table:table-cell>
          <table:table-cell office:value-type="string" table:style-name="ce6">
            <text:p>105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3年</text:p>
          </table:table-cell>
          <table:table-cell office:value-type="string" table:style-name="ce6">
            <text:p>102年</text:p>
          </table:table-cell>
          <table:table-cell office:value-type="string" table:style-name="ce6">
            <text:p>101年</text:p>
          </table:table-cell>
          <table:table-cell office:value-type="string" table:style-name="ce6">
            <text:p>100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6年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0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11" table:style-name="ce3"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6">
            <text:p>公聽會參加人次性別比率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%</text:p>
          </table:table-cell>
          <table:table-cell office:value-type="float" office:value="59.11" table:style-name="ce7">
            <text:p><text:s/>59.11<text:s/></text:p>
          </table:table-cell>
          <table:table-cell office:value-type="float" office:value="61.072584373555252" table:formula="msoxl:=3963/(3963+2526)*100" table:style-name="ce7">
            <text:p><text:s/>61.07<text:s/></text:p>
          </table:table-cell>
          <table:table-cell office:value-type="float" office:value="58.90705679862306" table:formula="msoxl:=2738/(2738+1910)*100" table:style-name="ce7">
            <text:p><text:s/>58.91<text:s/></text:p>
          </table:table-cell>
          <table:table-cell office:value-type="float" office:value="55.583961248654468" table:formula="msoxl:=4131/(4131+3301)*100" table:style-name="ce7">
            <text:p><text:s/>55.58<text:s/></text:p>
          </table:table-cell>
          <table:table-cell office:value-type="float" office:value="52.96327212020033" table:formula="msoxl:=3807/(3807+3381)*100" table:style-name="ce7">
            <text:p><text:s/>52.96<text:s/></text:p>
          </table:table-cell>
          <table:table-cell office:value-type="float" office:value="50.699646643109539" table:formula="msoxl:=3587/(3587+3488)*100" table:style-name="ce7">
            <text:p><text:s/>50.70<text:s/></text:p>
          </table:table-cell>
          <table:table-cell office:value-type="float" office:value="50.031210986267162" table:formula="msoxl:=1603/(1603+1601)*100" table:style-name="ce7">
            <text:p><text:s/>50.03<text:s/></text:p>
          </table:table-cell>
          <table:table-cell office:value-type="float" office:value="54.906627608934457" table:formula="msoxl:=2999/(2999+2463)*100" table:style-name="ce7">
            <text:p><text:s/>54.91<text:s/></text:p>
          </table:table-cell>
          <table:table-cell office:value-type="float" office:value="59.226050023596031" table:formula="msoxl:=1255/(1255+864)*100" table:style-name="ce7">
            <text:p><text:s/>59.23<text:s/></text:p>
          </table:table-cell>
          <table:table-cell office:value-type="float" office:value="56.219709208400644" table:formula="msoxl:=348/(348+271)*100" table:style-name="ce7">
            <text:p><text:s/>56.22<text:s/></text:p>
          </table:table-cell>
          <table:table-cell office:value-type="string" table:number-columns-spanned="1" table:number-rows-spanned="4" table:style-name="ce25">
            <text:p>96年開始統計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string" table:style-name="ce8">
            <text:p>%</text:p>
          </table:table-cell>
          <table:table-cell office:value-type="float" office:value="40.89" table:style-name="ce7">
            <text:p><text:s/>40.89<text:s/></text:p>
          </table:table-cell>
          <table:table-cell office:value-type="float" office:value="38.927415626444748" table:formula="msoxl:=2526/(3963+2526)*100" table:style-name="ce7">
            <text:p><text:s/>38.93<text:s/></text:p>
          </table:table-cell>
          <table:table-cell office:value-type="float" office:value="41.092943201376933" table:formula="msoxl:=1910/(2738+1910)*100" table:style-name="ce7">
            <text:p><text:s/>41.09<text:s/></text:p>
          </table:table-cell>
          <table:table-cell office:value-type="float" office:value="44.416038751345532" table:formula="msoxl:=3301/(4131+3301)*100" table:style-name="ce7">
            <text:p><text:s/>44.42<text:s/></text:p>
          </table:table-cell>
          <table:table-cell office:value-type="float" office:value="47.03672787979967" table:formula="msoxl:=3381/(3807+3381)*100" table:style-name="ce7">
            <text:p><text:s/>47.04<text:s/></text:p>
          </table:table-cell>
          <table:table-cell office:value-type="float" office:value="49.300353356890461" table:formula="msoxl:=3488/(3587+3488)*100" table:style-name="ce7">
            <text:p><text:s/>49.30<text:s/></text:p>
          </table:table-cell>
          <table:table-cell office:value-type="float" office:value="49.968789013732831" table:formula="msoxl:=1601/(1603+1601)*100" table:style-name="ce7">
            <text:p><text:s/>49.97<text:s/></text:p>
          </table:table-cell>
          <table:table-cell office:value-type="float" office:value="45.093372391065543" table:formula="msoxl:=2463/(2999+2463)*100" table:style-name="ce7">
            <text:p><text:s/>45.09<text:s/></text:p>
          </table:table-cell>
          <table:table-cell office:value-type="float" office:value="40.773949976403962" table:formula="msoxl:=864/(1255+864)*100" table:style-name="ce7">
            <text:p><text:s/>40.77<text:s/></text:p>
          </table:table-cell>
          <table:table-cell office:value-type="float" office:value="43.780290791599356" table:formula="msoxl:=271/(348+271)*100" table:style-name="ce7">
            <text:p><text:s/>43.78<text:s/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6">
            <text:p>由政府補助或委託辦理之各式論壇、研討會參加人次性別比率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%</text:p>
          </table:table-cell>
          <table:table-cell office:value-type="float" office:value="45.84" table:style-name="ce7">
            <text:p><text:s/>45.84<text:s/></text:p>
          </table:table-cell>
          <table:table-cell office:value-type="float" office:value="52.395833333333329" table:formula="msoxl:=503/(503+457)*100" table:style-name="ce7">
            <text:p><text:s/>52.40<text:s/></text:p>
          </table:table-cell>
          <table:table-cell office:value-type="float" office:value="52.855014895729887" table:formula="msoxl:=4258/(4258+3798)*100" table:style-name="ce7">
            <text:p><text:s/>52.86<text:s/></text:p>
          </table:table-cell>
          <table:table-cell office:value-type="float" office:value="51.975514746800222" table:formula="msoxl:=2802/(2802+2589)*100" table:style-name="ce7">
            <text:p><text:s/>51.98<text:s/></text:p>
          </table:table-cell>
          <table:table-cell office:value-type="float" office:value="55.445840813883905" table:formula="msoxl:=1853/(1853+1489)*100" table:style-name="ce7">
            <text:p><text:s/>55.45<text:s/></text:p>
          </table:table-cell>
          <table:table-cell office:value-type="float" office:value="53.209957418932198" table:formula="msoxl:=3249/(3249+2857)*100" table:style-name="ce7">
            <text:p><text:s/>53.21<text:s/></text:p>
          </table:table-cell>
          <table:table-cell office:value-type="float" office:value="59.575543203638205" table:formula="msoxl:=2358/(2358+1600)*100" table:style-name="ce10">
            <text:p><text:s/>59.58<text:s/></text:p>
          </table:table-cell>
          <table:table-cell office:value-type="float" office:value="50.029308323563896" table:formula="msoxl:=1707/(1707+1705)*100" table:style-name="ce7">
            <text:p><text:s/>50.03<text:s/></text:p>
          </table:table-cell>
          <table:table-cell office:value-type="float" office:value="72.789115646258509" table:formula="msoxl:=428/(428+160)*100" table:style-name="ce7">
            <text:p><text:s/>72.79<text:s/></text:p>
          </table:table-cell>
          <table:table-cell office:value-type="string" table:style-name="ce9">
            <text:p>- -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string" table:style-name="ce8">
            <text:p>%</text:p>
          </table:table-cell>
          <table:table-cell office:value-type="float" office:value="54.16" table:style-name="ce7">
            <text:p><text:s/>54.16<text:s/></text:p>
          </table:table-cell>
          <table:table-cell office:value-type="float" office:value="47.604166666666664" table:formula="msoxl:=457/(503+457)*100" table:style-name="ce7">
            <text:p><text:s/>47.60<text:s/></text:p>
          </table:table-cell>
          <table:table-cell office:value-type="float" office:value="47.144985104270113" table:formula="msoxl:=3798/(4258+3798)*100" table:style-name="ce7">
            <text:p><text:s/>47.14<text:s/></text:p>
          </table:table-cell>
          <table:table-cell office:value-type="float" office:value="48.024485253199778" table:formula="msoxl:=2589/(2802+2589)*100" table:style-name="ce7">
            <text:p><text:s/>48.02<text:s/></text:p>
          </table:table-cell>
          <table:table-cell office:value-type="float" office:value="44.554159186116102" table:formula="msoxl:=1489/(1853+1489)*100" table:style-name="ce7">
            <text:p><text:s/>44.55<text:s/></text:p>
          </table:table-cell>
          <table:table-cell office:value-type="float" office:value="46.790042581067802" table:formula="msoxl:=2857/(3249+2857)*100" table:style-name="ce7">
            <text:p><text:s/>46.79<text:s/></text:p>
          </table:table-cell>
          <table:table-cell office:value-type="float" office:value="40.424456796361795" table:formula="msoxl:=1600/(2358+1600)*100" table:style-name="ce10">
            <text:p><text:s/>40.42<text:s/></text:p>
          </table:table-cell>
          <table:table-cell office:value-type="float" office:value="49.970691676436104" table:formula="msoxl:=1705/(1707+1705)*100" table:style-name="ce7">
            <text:p><text:s/>49.97<text:s/></text:p>
          </table:table-cell>
          <table:table-cell office:value-type="float" office:value="27.210884353741498" table:formula="msoxl:=160/(428+160)*100" table:style-name="ce7">
            <text:p><text:s/>27.21<text:s/></text:p>
          </table:table-cell>
          <table:table-cell office:value-type="string" table:style-name="ce9">
            <text:p>- -</text:p>
          </table:table-cell>
          <table:covered-table-cell/>
          <table:table-cell table:number-columns-repeated="1637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12" table:style-name="ce5"/>
          <table:table-cell table:number-columns-repeated="16370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1：性別指標網頁格式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處</meta:initial-creator>
    <dc:creator>林家正</dc:creator>
    <meta:creation-date>2006-04-13T03:03:20Z</meta:creation-date>
    <dc:date>2017-07-21T01:06:07Z</dc:date>
    <meta:print-date>2015-02-16T10:43:43Z</meta:print-date>
  </office:meta>
</office:document-meta>
</file>