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三玉段五小段40地號、士林區天母段一小段1-8地號、士林區福林段三小段781地號、士林區蘭雅段一小段699-33地號、大安區懷生段三小段585-2地號、中正區臨沂段一小段657、657-1地號、中正區臨沂段二小段412、412-1、412-2、413-2、413-3、413-4地號、文山區萬隆段二小段6、6-1、6-2地號、南港區南港段三小段247地號、南港區南港段四小段380、381、501、501-1、501-2地號(以上地號均部分)及士林區海光段一小段412地號、大同區市府段一小段20、20-1、20-2地號等26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南港區經貿段66-1、66-2、68-2、68-3地號等4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49:00Z</meta:creation-date>
    <dc:date>2019-07-02T01:49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