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1.525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6576in"/>
    </style:style>
    <style:style style:name="Table1" style:family="table" style:master-page-name="MP0">
      <style:table-properties style:width="6.6937in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12" style:family="table-row">
      <style:table-row-properties style:min-row-height="0.5722in"/>
    </style:style>
    <style:style style:name="TableCell13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3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3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3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3076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6409in"/>
    </style:style>
    <style:style style:name="TableCell69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27in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127in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 fo:margin-bottom="0.127in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break="normal" fo:text-align="end" fo:margin-bottom="0.127in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bottom="0.127in" fo:line-height="0.25in"/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私有都市計畫公共設施用地開闢、補償情形查詢</text:p>
            <text:p text:style-name="P10"><text:span text:style-name="T11">代理人授權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 text:c="4"/>名</text:p>
          </table:table-cell>
          <table:covered-table-cell/>
          <table:table-cell table:style-name="TableCell15">
            <text:p text:style-name="P16">出生</text:p>
            <text:p text:style-name="P17">年月日</text:p>
          </table:table-cell>
          <table:table-cell table:style-name="TableCell18">
            <text:p text:style-name="P19">身分證</text:p>
            <text:p text:style-name="P20">字號</text:p>
          </table:table-cell>
          <table:table-cell table:style-name="TableCell21">
            <text:p text:style-name="P22">戶籍地址</text:p>
          </table:table-cell>
        </table:table-row>
        <table:table-row table:style-name="TableRow23">
          <table:table-cell table:style-name="TableCell24">
            <text:p text:style-name="P25">授權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被授權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權</text:p>
            <text:p text:style-name="P48">事項</text:p>
          </table:table-cell>
          <table:table-cell table:style-name="TableCell49" table:number-columns-spanned="4">
            <text:p text:style-name="P50">本人(土地所有權人)<text:s/>為申請查詢所有</text:p>
            <text:p text:style-name="P51"><text:span text:style-name="T52">本市</text:span><text:span text:style-name="T53"><text:s text:c="5"/></text:span><text:span text:style-name="T54">區</text:span><text:span text:style-name="T55"><text:s text:c="5"/></text:span><text:span text:style-name="T56">段</text:span><text:span text:style-name="T57"><text:s text:c="5"/></text:span><text:span text:style-name="T58">小段</text:span><text:span text:style-name="T59"><text:s text:c="5"/></text:span><text:span text:style-name="T60">之</text:span><text:span text:style-name="T61"><text:s text:c="5"/></text:span><text:span text:style-name="T62">地號都市計畫公共設施用地開闢、補償情形，因故無法親自辦理，特委託</text:span><text:span text:style-name="T63"><text:s text:c="14"/></text:span><text:span text:style-name="T64"><text:s/>(</text:span><text:span text:style-name="T65">代理人</text:span><text:span text:style-name="T66">)</text:span><text:span text:style-name="T67">代為辦理查詢之相關事務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<text:s text:c="4"/></text:span></text:p>
            <text:p text:style-name="P72"><text:span text:style-name="T73">本授權書經本人</text:span><text:span text:style-name="T74">(</text:span><text:span text:style-name="T75">土地所有權人</text:span><text:span text:style-name="T76">)</text:span><text:span text:style-name="T77">確認無誤，同意由</text:span><text:span text:style-name="T78"><text:s text:c="15"/></text:span><text:span text:style-name="T79">(</text:span><text:span text:style-name="T80">代理人</text:span><text:span text:style-name="T81">)</text:span><text:span text:style-name="T82">辦理公共設施用地開闢、補償情形查詢相關事宜。</text:span></text:p>
            <text:p text:style-name="P83"/>
            <text:p text:style-name="P84"><text:span text:style-name="T85">授權人</text:span><text:span text:style-name="T86">(</text:span><text:span text:style-name="T87">土地所有權人</text:span><text:span text:style-name="T88">)</text:span><text:span text:style-name="T89"><text:s text:c="19"/></text:span><text:span text:style-name="T90">(</text:span><text:span text:style-name="T91">簽名暨蓋章</text:span><text:span text:style-name="T92">)</text:span></text:p>
            <text:p text:style-name="P93"><text:span text:style-name="T94">被授權人</text:span><text:span text:style-name="T95">(</text:span><text:span text:style-name="T96">代理人</text:span><text:span text:style-name="T97">)</text:span><text:span text:style-name="T98"><text:s text:c="19"/></text:span><text:span text:style-name="T99">(</text:span><text:span text:style-name="T100">簽名暨蓋章</text:span><text:span text:style-name="T101">)</text:span></text:p>
            <text:p text:style-name="P102"/>
            <text:p text:style-name="內文"><text:span text:style-name="T103"><text:s text:c="30"/></text:span></text:p>
            <text:p text:style-name="P104">此致</text:p>
            <text:p text:style-name="P105">臺北市政府</text:p>
            <text:p text:style-name="P106"/>
            <text:p text:style-name="P107"><text:span text:style-name="T108">中</text:span><text:span text:style-name="T109"><text:s text:c="6"/></text:span><text:span text:style-name="T110">華</text:span><text:span text:style-name="T111"><text:s text:c="6"/></text:span><text:span text:style-name="T112">民</text:span><text:span text:style-name="T113"><text:s text:c="6"/></text:span><text:span text:style-name="T114">國</text:span><text:span text:style-name="T115"><text:s text:c="9"/></text:span><text:span text:style-name="T116">年</text:span><text:span text:style-name="T117"><text:s text:c="9"/></text:span><text:span text:style-name="T118">月</text:span><text:span text:style-name="T119"><text:s text:c="8"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e</meta:initial-creator>
    <dc:creator>tms</dc:creator>
    <meta:creation-date>2017-10-27T11:28:00Z</meta:creation-date>
    <dc:date>2017-11-01T10:05:00Z</dc:date>
    <meta:print-date>2017-01-26T0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