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color="#212121" fo:font-size="14pt" style:font-size-asian="14pt" style:font-size-complex="14pt" fo:background-color="#FFFFFF"/>
    </style:style>
    <style:style style:name="P104" style:parent-style-name="內文" style:family="paragraph">
      <style:paragraph-properties fo:text-align="justify" fo:line-height="0.1111in" fo:margin-left="0.4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justify" fo:line-height="0.25in" fo:margin-left="0.44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25in" fo:text-indent="0.6666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line-height="0.25in" fo:margin-left="0.6666in" fo:margin-right="1.6715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818in" fo:text-indent="-0.81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25in" fo:margin-left="0.7506in" fo:text-indent="-0.750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<text:s/>超<text:s/>額<text:s/>捐<text:s/>贈<text:s/>切<text:s/>結<text:s/>書</text:h>
      <text:p text:style-name="P12"/>
      <text:p text:style-name="P13"><text:span text:style-name="T14">申請人</text:span><text:span text:style-name="T15">(</text:span><text:span text:style-name="T16">接受基地</text:span><text:span text:style-name="T17">所有權人或實施者</text:span><text:span text:style-name="T18">）</text:span><text:span text:style-name="T19">，茲</text:span><text:span text:style-name="T20">對申請案內</text:span><text:span text:style-name="T21">臺北市</text:span><text:span text:style-name="T22">○○</text:span><text:span text:style-name="T23">區</text:span><text:span text:style-name="T24">○○</text:span><text:span text:style-name="T25">段</text:span><text:span text:style-name="T26">○</text:span><text:span text:style-name="T27">小段</text:span><text:span text:style-name="T28">○</text:span><text:span text:style-name="T29">地號</text:span><text:span text:style-name="T30">、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小段</text:span><text:span text:style-name="T37">○</text:span><text:span text:style-name="T38">地號</text:span><text:span text:style-name="T39">、</text:span><text:span text:style-name="T40">○○</text:span><text:span text:style-name="T41">區</text:span><text:span text:style-name="T42">○○</text:span><text:span text:style-name="T43">段</text:span><text:span text:style-name="T44">○</text:span><text:span text:style-name="T45">小段</text:span><text:span text:style-name="T46">○</text:span><text:span text:style-name="T47">地號</text:span><text:span text:style-name="T48">等</text:span><text:span text:style-name="T49">○</text:span><text:span text:style-name="T50">筆</text:span><text:span text:style-name="T51">土地</text:span><text:span text:style-name="T52">(</text:span><text:span text:style-name="T53">以下簡</text:span><text:span text:style-name="T54">稱「</text:span><text:span text:style-name="T55">送</text:span><text:span text:style-name="T56">出基地」</text:span><text:span text:style-name="T57">)</text:span><text:span text:style-name="T58">申請容積移轉</text:span><text:span text:style-name="T59">至臺北市</text:span><text:span text:style-name="T60">○○</text:span><text:span text:style-name="T61">區</text:span><text:span text:style-name="T62">○○</text:span><text:span text:style-name="T63">段</text:span><text:span text:style-name="T64">○</text:span><text:span text:style-name="T65">小段</text:span><text:span text:style-name="T66">○、○、○</text:span><text:span text:style-name="T67">地號</text:span><text:span text:style-name="T68">等</text:span><text:span text:style-name="T69">○</text:span><text:span text:style-name="T70">筆土地</text:span><text:span text:style-name="T71">(</text:span><text:span text:style-name="T72">以下簡稱</text:span><text:span text:style-name="T73">「</text:span><text:span text:style-name="T74">接受</text:span><text:span text:style-name="T75">基地」</text:span><text:span text:style-name="T76">)</text:span><text:span text:style-name="T77"><text:s/></text:span><text:span text:style-name="T78">及繳納容積代金</text:span><text:span text:style-name="T79">，</text:span><text:span text:style-name="T80">切結承諾下列事項：</text:span></text:p>
      <text:p text:style-name="P81"><text:span text:style-name="T82">本案提出申請移轉之</text:span><text:span text:style-name="T83">私有未徵收之公共設施保留地</text:span><text:span text:style-name="T84">（</text:span><text:span text:style-name="T85">送出基</text:span><text:span text:style-name="T86">地）</text:span><text:span text:style-name="T87">可移出</text:span><text:span text:style-name="T88">容積為</text:span><text:span text:style-name="T89">○○</text:span><text:span text:style-name="T90">平方公尺，本次</text:span><text:span text:style-name="T91">擬</text:span><text:span text:style-name="T92">申請移入</text:span><text:span text:style-name="T93">接受基地</text:span><text:span text:style-name="T94">容積為</text:span><text:span text:style-name="T95">○○</text:span><text:span text:style-name="T96">平方公尺</text:span><text:span text:style-name="T97">，本次可移出容積尚餘</text:span><text:span text:style-name="T98">○○</text:span><text:span text:style-name="T99">平方公尺</text:span><text:span text:style-name="T100">，同意超出上限部分無償捐贈</text:span><text:span text:style-name="T101">予</text:span><text:span text:style-name="T102">臺</text:span><text:span text:style-name="T103">北市政府。</text:span></text:p>
      <text:p text:style-name="P104"/>
      <text:p text:style-name="P105">此致</text:p>
      <text:p text:style-name="P106">臺北市政府</text:p>
      <text:p text:style-name="P107"/>
      <text:p text:style-name="P108">申請人(即立切結書人)</text:p>
      <text:p text:style-name="P109">姓名或公司名稱：<text:s text:c="8"/><text:s text:c="4"/></text:p>
      <text:p text:style-name="P110">國民身分證統一編號（或公司統編）：</text:p>
      <text:p text:style-name="P111">出生年月日（公司則免填）：民國<text:s/>　<text:s/>年<text:s text:c="2"/>　<text:s text:c="2"/>月<text:s/>　<text:s text:c="2"/>日</text:p>
      <text:p text:style-name="P112">通<text:s/>訊<text:s/>住<text:s/>址：<text:s/></text:p>
      <text:p text:style-name="P113">戶<text:s/>籍<text:s/>住<text:s/>址：<text:s text:c="4"/></text:p>
      <text:p text:style-name="P114">聯<text:s/>絡<text:s/>電<text:s/>話：</text:p>
      <text:p text:style-name="P115">負責人姓名：<text:s text:c="6"/>　　　　　　　　　　<text:s text:c="2"/>（簽名暨蓋章）</text:p>
      <text:p text:style-name="P116">負責人國民身分證統一編號：</text:p>
      <text:p text:style-name="P117">負責人出生年月日：民國<text:s text:c="2"/>年<text:s text:c="2"/>月<text:s text:c="2"/>日</text:p>
      <text:p text:style-name="P118">公司行號地址：<text:s/></text:p>
      <text:p text:style-name="P119">負責人戶籍地址：<text:s/></text:p>
      <text:p text:style-name="P120">負責人聯絡電話：</text:p>
      <text:p text:style-name="P121"/>
      <text:p text:style-name="P122">中<text:s/><text:s text:c="2"/><text:s/>華<text:s/><text:s text:c="2"/><text:s/>民<text:s/><text:s text:c="2"/><text:s/>國<text:s text:c="3"/><text:s text:c="2"/><text:s text:c="3"/><text:s/><text:s text:c="2"/><text:s text:c="2"/>年<text:s text:c="2"/>　<text:s text:c="4"/><text:s text:c="2"/>　月　<text:s/><text:s text:c="4"/><text:s text:c="3"/>　日</text:p>
      <text:p text:style-name="P123">填寫說明：如為公司行號，請填入公司名稱、公司統一編號、負責人姓名（併請簽章）、國民身分證統一編號、負責人出生年月日、公司行號地址、負責人戶籍地址及聯絡電話。</text:p>
      <text:p text:style-name="P124"><text:span text:style-name="T125"><text:s/></text:span><text:span text:style-name="T126">(</text:span><text:span text:style-name="T127">以上切結內容，應納入許可函</text:span><text:span text:style-name="T128">註記事項</text:span><text:span text:style-name="T129">，做為附條件之行政處分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  <style:style style:name="P3" style:parent-style-name="內文" style:family="paragraph">
      <style:paragraph-properties fo:text-align="end"/>
      <style:text-properties fo:font-size="8pt" style:font-size-asian="8pt" style:font-size-complex="8pt"/>
    </style:style>
    <style:style style:name="P4" style:parent-style-name="內文" style:family="paragraph">
      <style:paragraph-properties fo:text-align="end"/>
      <style:text-properties fo:font-size="8pt" style:font-size-asian="8pt" style:font-size-complex="8pt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2.62986in" svg:y="-0.04028in" svg:width="4.07222in" svg:height="0.70833in" draw:z-index="251657728" draw:id="id0" draw:style-name="a0" draw:name="Rectangle 1" text:anchor-type="paragraph"><svg:title/><svg:desc/><text:p text:style-name="P2">臺北市○○區○○段○小段○地號等○筆土地容積移轉至</text:p><text:p text:style-name="P3">臺北市○○區○○段○小段○地號等○筆土地及繳納容積代金申請案</text:p><text:p text:style-name="P4"/><draw:enhanced-geometry draw:type="non-primitive" svg:viewBox="0 0 21600 21600" draw:enhanced-path="M 0 0 L 21600 0 21600 21600 0 21600 Z N"/></draw:custom-shape><text:span text:style-name="T5">第</text:span><text:span text:style-name="頁碼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成歷史性建築物維護工程協議書</dc:title>
    <dc:subject/>
    <meta:initial-creator>sunsie</meta:initial-creator>
    <dc:creator>林詩穎</dc:creator>
    <meta:creation-date>2021-08-18T01:48:00Z</meta:creation-date>
    <dc:date>2021-08-18T01:48:00Z</dc:date>
    <meta:print-date>2016-09-23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