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style:page-number="1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snap-to-layout-grid="false" style:line-height-at-least="0.0138in"/>
      <style:text-properties style:font-name-asian="標楷體" fo:font-size="10pt" style:font-size-asian="10pt"/>
    </style:style>
    <style:style style:name="P21" style:parent-style-name="內文" style:family="paragraph">
      <style:paragraph-properties style:snap-to-layout-grid="false" style:line-height-at-least="0.0138in" fo:margin-left="0.6888in" fo:text-indent="-0.6888in">
        <style:tab-stops/>
      </style:paragraph-properties>
      <style:text-properties style:font-name-asian="標楷體" fo:font-size="10pt" style:font-size-asian="10pt"/>
    </style:style>
    <style:style style:name="TableColumn23" style:family="table-column">
      <style:table-column-properties style:column-width="0.567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2631in" style:use-optimal-column-width="false"/>
    </style:style>
    <style:style style:name="TableColumn26" style:family="table-column">
      <style:table-column-properties style:column-width="3.4618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2" style:family="table">
      <style:table-properties style:width="6.9659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208in solid #000000" fo:border-right="0.0208in solid #000000" fo:background-color="#DDD9C3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0277in"/>
      <style:text-properties style:font-name-asian="標楷體" fo:font-weight="bold" style:font-weight-asian="bold" style:font-weight-complex="bold"/>
    </style:style>
    <style:style style:name="TableRow31" style:family="table-row">
      <style:table-row-properties style:min-row-height="0.1527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0277in" fo:margin-left="-0.0013in">
        <style:tab-stops/>
      </style:paragraph-properties>
      <style:text-properties style:font-name="標楷體" style:font-name-asian="標楷體" style:font-weight-complex="bold"/>
    </style:style>
    <style:style style:name="TableRow36" style:family="table-row">
      <style:table-row-properties style:min-row-height="0.152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.0277in" fo:margin-left="-0.0013in">
        <style:tab-stops/>
      </style:paragraph-properties>
      <style:text-properties style:font-name="標楷體" style:font-name-asian="標楷體" style:font-weight-complex="bold"/>
    </style:style>
    <style:style style:name="TableRow41" style:family="table-row">
      <style:table-row-properties style:min-row-height="0.1534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0.0208in solid #000000" fo:background-color="#DDD9C3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.0277in"/>
      <style:text-properties style:font-name-asian="標楷體"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5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55" style:parent-style-name="內文" style:family="paragraph">
      <style:paragraph-properties fo:text-align="justify" style:line-height-at-least="0.0277in"/>
      <style:text-properties style:font-name-asian="標楷體" style:font-weight-complex="bold"/>
    </style:style>
    <style:style style:name="TableRow56" style:family="table-row">
      <style:table-row-properties style:min-row-height="0.168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59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62" style:parent-style-name="內文" style:family="paragraph">
      <style:paragraph-properties fo:text-align="justify" style:line-height-at-least="0.0277in"/>
      <style:text-properties style:font-name-asian="標楷體" style:font-weight-complex="bold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paragraph-properties fo:text-align="justify" style:line-height-at-least="0.0277in"/>
      <style:text-properties style:font-name-asian="標楷體" style:font-weight-complex="bol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0277in"/>
      <style:text-properties style:font-name-asian="標楷體" style:font-weight-complex="bold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justify" style:line-height-at-least="0.0277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.0277in"/>
      <style:text-properties style:font-name-asian="標楷體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74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P77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P80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P85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P88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91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P94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text-align="center" style:line-height-at-least="0.0277in"/>
      <style:text-properties style:font-name-asian="標楷體" style:font-weight-complex="bold"/>
    </style:style>
    <style:style style:name="P97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P100" style:parent-style-name="內文" style:family="paragraph">
      <style:paragraph-properties style:line-height-at-least="0.0277in"/>
      <style:text-properties style:font-name-asian="標楷體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208in solid #000000" fo:background-color="#DDD9C3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.0277in"/>
      <style:text-properties style:font-name-asian="標楷體" fo:font-weight="bold" style:font-weight-asian="bold" style:font-weight-complex="bold"/>
    </style:style>
    <style:style style:name="TableRow104" style:family="table-row">
      <style:table-row-properties style:min-row-height="0.1527in"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0277in" fo:margin-left="-0.0013in">
        <style:tab-stops/>
      </style:paragraph-properties>
      <style:text-properties style:font-name="標楷體" style:font-name-asian="標楷體" style:font-weight-complex="bold"/>
    </style:style>
    <style:style style:name="TableRow109" style:family="table-row">
      <style:table-row-properties style:min-row-height="0.152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0277in" fo:margin-left="0.1798in" fo:text-indent="-0.1798in">
        <style:tab-stops/>
      </style:paragraph-properties>
      <style:text-properties style:font-name="標楷體" style:font-name-asian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0277in" fo:margin-left="-0.0013in">
        <style:tab-stops/>
      </style:paragraph-properties>
      <style:text-properties style:font-name="標楷體" style:font-name-asian="標楷體" style:font-weight-complex="bold"/>
    </style:style>
    <style:style style:name="TableRow114" style:family="table-row">
      <style:table-row-properties style:min-row-height="0.1534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.0277in"/>
      <style:text-properties style:font-name="標楷體" style:font-name-asian="標楷體" style:font-weight-complex="bold"/>
    </style:style>
    <style:style style:name="TableRow119" style:family="table-row">
      <style:table-row-properties style:min-row-height="0.0263in" style:use-optimal-row-height="false"/>
    </style:style>
    <style:style style:name="TableCell120" style:family="table-cell">
      <style:table-cell-properties fo:border-top="0.0208in solid #000000" fo:border-left="0.0208in solid #000000" fo:border-bottom="0.0208in solid #000000" fo:border-right="0.0104in solid #000000" fo:background-color="#DDD9C3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-top="0.0208in solid #000000" fo:border-left="0.0104in solid #000000" fo:border-bottom="0.0208in solid #000000" fo:border-right="0.0208in solid #000000" fo:background-color="#DDD9C3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3215in" fo:text-indent="-0.3215in">
        <style:tab-stops/>
      </style:paragraph-properties>
      <style:text-properties style:font-name-asian="標楷體" style:font-weight-complex="bold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weight-complex="bold" fo:font-size="10pt" style:font-size-asian="10pt" style:font-size-complex="10pt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3215in" fo:text-indent="-0.3215in">
        <style:tab-stops/>
      </style:paragraph-properties>
      <style:text-properties style:font-name-asian="標楷體" style:font-weight-complex="bol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1965in" fo:text-indent="-0.1965in">
        <style:tab-stops/>
      </style:paragraph-properties>
      <style:text-properties style:font-name-asian="標楷體" style:font-weight-complex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TableRow140" style:family="table-row">
      <style:table-row-properties style:min-row-height="0.1388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left="0.3215in" fo:text-indent="-0.3215in">
        <style:tab-stops/>
      </style:paragraph-properties>
      <style:text-properties style:font-name-asian="標楷體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TableRow145" style:family="table-row">
      <style:table-row-properties style:min-row-height="0.1388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left="0.3215in" fo:text-indent="-0.3215in">
        <style:tab-stops/>
      </style:paragraph-properties>
      <style:text-properties style:font-name-asian="標楷體" style:font-weight-complex="bol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TableRow150" style:family="table-row">
      <style:table-row-properties style:min-row-height="0.4041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margin-left="0.3222in" fo:text-indent="-0.3222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text-align="justify" fo:margin-left="0.1798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8pt" style:font-size-asian="8pt"/>
    </style:style>
    <style:style style:name="TableRow171" style:family="table-row">
      <style:table-row-properties style:min-row-height="0.1388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left="0.3215in" fo:text-indent="-0.3215in">
        <style:tab-stops/>
      </style:paragraph-properties>
      <style:text-properties style:font-name-asian="標楷體" style:font-weight-complex="bol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TableRow176" style:family="table-row">
      <style:table-row-properties style:min-row-height="0.0402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TableRow181" style:family="table-row">
      <style:table-row-properties style:min-row-height="0.102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style:font-weight-complex="bol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TableRow186" style:family="table-row">
      <style:table-row-properties style:min-row-height="0.102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style:font-weight-complex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TableRow191" style:family="table-row">
      <style:table-row-properties style:min-row-height="0.102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style:font-weight-complex="bol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TableRow196" style:family="table-row">
      <style:table-row-properties style:min-row-height="0.0763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left="0.2in" fo:text-indent="-0.2in">
        <style:tab-stops/>
      </style:paragraph-properties>
      <style:text-properties style:font-name-asian="標楷體" style:font-weight-complex="bold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style:font-weight-complex="bold" fo:font-size="8pt" style:font-size-asian="8pt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end" fo:margin-bottom="0.125in" fo:margin-right="-0.039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4">申請核發「</text:span><text:span text:style-name="T15">臺北市</text:span><text:span text:style-name="T16">都市計畫</text:span><text:span text:style-name="T17">容積移轉</text:span><text:span text:style-name="T18">許可證明」</text:span><text:span text:style-name="T19">申請書</text:span></text:p>
      <text:p text:style-name="P20">受文機關：臺北市政府都市發展局</text:p>
      <text:p text:style-name="P21">申請事項：為申請核發都市計畫容積移轉許可證明，依據「臺北市容積移轉審查許可自治條例」、「都市計畫容積移轉實施辦法」規定填具本申請書，請惠予同意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一、申請人資料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1、姓名或公司名稱：</text:p>
          </table:table-cell>
          <table:covered-table-cell/>
          <table:covered-table-cell/>
          <table:table-cell table:style-name="TableCell34" table:number-columns-spanned="2">
            <text:p text:style-name="P35">2、負責人姓名：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3、國民身分證統一編號或營利事業登記證字號：</text:p>
          </table:table-cell>
          <table:covered-table-cell/>
          <table:covered-table-cell/>
          <table:table-cell table:style-name="TableCell39" table:number-columns-spanned="2">
            <text:p text:style-name="P40">4、通訊地址：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5、聯絡電話：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二、容積移轉申請內容及類型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送出</text:p>
            <text:p text:style-name="P52">基地</text:p>
          </table:table-cell>
          <table:table-cell table:style-name="TableCell53" table:number-columns-spanned="4">
            <text:p text:style-name="P54"><text:s text:c="5"/>區<text:s text:c="5"/>段<text:s text:c="3"/>小段<text:s text:c="20"/>地號</text:p>
            <text:p text:style-name="P55"><text:s text:c="24"/>等共<text:s text:c="2"/>筆土地(請填列全部地號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接受</text:p>
            <text:p text:style-name="P59">基地</text:p>
          </table:table-cell>
          <table:table-cell table:style-name="TableCell60" table:number-columns-spanned="4">
            <text:p text:style-name="P61"><text:s text:c="5"/>區<text:s text:c="5"/>段<text:s text:c="3"/>小段<text:s text:c="20"/>地號</text:p>
            <text:p text:style-name="P62"><text:s text:c="24"/>等共<text:s text:c="2"/>筆土地(請填列全部地號)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4">
            <text:p text:style-name="P66">□是□否為都市更新案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>□是□否為實施者申請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申請</text:p>
            <text:p text:style-name="P74">類型</text:p>
          </table:table-cell>
          <table:table-cell table:style-name="TableCell75">
            <text:p text:style-name="P76">全部繳納</text:p>
            <text:p text:style-name="P77">容積代金</text:p>
          </table:table-cell>
          <table:table-cell table:style-name="TableCell78" table:number-columns-spanned="3">
            <text:p text:style-name="P79">繳納容積代金之容積：<text:s text:c="7"/><text:s text:c="2"/>㎡</text:p>
            <text:p text:style-name="P80">容積代金核定金額：<text:s text:c="9"/><text:s text:c="2"/>元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3">
            <text:p text:style-name="P84">部分繳納</text:p>
            <text:p text:style-name="P85">容積代金</text:p>
          </table:table-cell>
          <table:table-cell table:style-name="TableCell86" table:number-columns-spanned="3">
            <text:p text:style-name="P87">繳納容積代金之容積：<text:s text:c="7"/><text:s text:c="2"/>㎡</text:p>
            <text:p text:style-name="P88">容積代金核定金額：<text:s text:c="11"/>元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>送出基地(公設保留地)換算移入接受基地容積：<text:s text:c="4"/><text:s text:c="4"/>㎡</text:p>
            <text:p text:style-name="P94">送出基地(公設保留地)土地面積：<text:s text:c="20"/>㎡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3">
            <text:p text:style-name="P99">送出基地(歷史建築)換算移入接受基地容積：<text:s text:c="4"/><text:s text:c="6"/>㎡</text:p>
            <text:p text:style-name="P100">送出基地(歷史建築)土地面積<text:s text:c="24"/>㎡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三、受委託人資料(如為申請人親自辦理者免填列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1、姓名或公司名稱：</text:p>
          </table:table-cell>
          <table:covered-table-cell/>
          <table:covered-table-cell/>
          <table:table-cell table:style-name="TableCell107" table:number-columns-spanned="2">
            <text:p text:style-name="P108">2、負責人姓名：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3、國民身分證統一編號或營利事業登記證字號：</text:p>
          </table:table-cell>
          <table:covered-table-cell/>
          <table:covered-table-cell/>
          <table:table-cell table:style-name="TableCell112" table:number-columns-spanned="2">
            <text:p text:style-name="P113">4、通訊地址：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5、聯絡電話：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>四、檢附文件</text:p>
          </table:table-cell>
          <table:covered-table-cell/>
          <table:covered-table-cell/>
          <table:covered-table-cell/>
          <table:table-cell table:style-name="TableCell122">
            <text:p text:style-name="P123">申請人</text:p>
            <text:p text:style-name="P124">自行檢核</text:p>
          </table:table-cell>
        </table:table-row>
        <table:table-row table:style-name="TableRow125">
          <table:table-cell table:style-name="TableCell126" table:number-columns-spanned="4">
            <text:p text:style-name="P127">1、委託書(如無委託辦理者免附)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2、臺北市都市計畫容積移轉許可書面審查結果函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3、本市都市設計及土地使用開發許可審議核定函，及核定報告書之建築基本資料表</text:p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4、本府核定容積代金通知函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>5、繳納容積代金證明(本府都市發展局開立繳納容積代金領款收據)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6</text:span><text:span text:style-name="T154">、</text:span><text:span text:style-name="T155">送出基地</text:span><text:span text:style-name="T156">移轉予接受基地所有權人之買賣交易契約，採信託者應檢附信託契約及信託權利價值等文件</text:span></text:p>
            <text:p text:style-name="P157"><text:span text:style-name="T158">如為</text:span><text:span text:style-name="T159">101</text:span><text:span text:style-name="T160">年</text:span><text:span text:style-name="T161">8</text:span><text:span text:style-name="T162">月</text:span><text:span text:style-name="T163">1</text:span><text:span text:style-name="T164">日以後之買賣交易案件，除契約外應提供</text:span><text:span text:style-name="T165">已向地政機關申報登錄土地買賣成交案件實際資訊之證明文件</text:span><text:span text:style-name="T166">(</text:span><text:span text:style-name="T167">如申報書等</text:span><text:span text:style-name="T168">)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7、送出基地地上物確認清理完成公函</text:p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4">
            <text:p text:style-name="P178">8、送出基地異動清冊及謄本</text:p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9、送出基地捐贈契約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10、送出基地完稅證明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11、送出基地確認完成捐贈公函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 table:number-columns-spanned="4">
            <text:p text:style-name="P198">12、其他應備文件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>(如全部繳納代金之申請案，無需檢附送出基地應附之相關文件)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<text:s text:c="17"/></text:span><text:span text:style-name="T217">申請人</text:span><text:span text:style-name="T218">：</text:span><text:span text:style-name="T219"><text:s text:c="21"/></text:span><text:span text:style-name="T220">（</text:span><text:span text:style-name="T221">簽名暨蓋章</text:span><text:span text:style-name="T22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44in" fo:margin-left="0.709in" fo:margin-bottom="0.59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54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text-align="end"/>
      <style:text-properties fo:font-size="8pt" style:font-size-asian="8pt" style:font-size-complex="8pt"/>
    </style:style>
    <style:style style:name="P13" style:parent-style-name="內文" style:family="paragraph">
      <style:paragraph-properties fo:text-align="end"/>
      <style:text-properties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第</text:span><text:span text:style-name="T3"><text:s/></text:span><text:span text:style-name="T4">0-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draw:custom-shape svg:x="3.75in" svg:y="-0.04167in" svg:width="3.39514in" svg:height="0.59097in" draw:z-index="251657728" draw:id="id0" draw:style-name="a0" draw:name="Rectangle 1" text:anchor-type="paragraph"><svg:title/><svg:desc/><text:p text:style-name="P12">臺北市<text:s text:c="2"/>區<text:s text:c="2"/>段<text:s text:c="2"/>小段<text:s text:c="2"/>地號土地容積移轉至</text:p><text:p text:style-name="P13">臺北市<text:s text:c="2"/>區<text:s text:c="2"/>段<text:s text:c="2"/>小段<text:s text:c="2"/>地號等<text:s text:c="2"/>筆土地及繳納容積代金申請案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建築師公會都市設計審議報告書建議檢核表</dc:title>
    <meta:initial-creator>user</meta:initial-creator>
    <dc:creator>tms</dc:creator>
    <meta:creation-date>2017-08-10T03:59:00Z</meta:creation-date>
    <dc:date>2017-08-10T03:59:00Z</dc:date>
    <meta:print-date>2017-07-20T1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