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Column3" style:family="table-column">
      <style:table-column-properties style:column-width="1.9694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3784in"/>
    </style:style>
    <style:style style:name="Table2" style:family="table">
      <style:table-properties style:width="6.3993in" fo:margin-left="-0.299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Times New Roman" style:font-name-complex="Times New Roman" style:font-weight-complex="bold" fo:font-size="13pt" style:font-size-asian="13pt" style:font-size-complex="13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complex="Times New Roman" style:font-weight-complex="bold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P33" style:parent-style-name="內文" style:family="paragraph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complex="Times New Roman" style:font-weight-complex="bold" fo:color="#000000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complex="Times New Roman" style:font-weight-complex="bold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complex="Times New Roman" style:font-weight-complex="bold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P183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 fo:font-size="14pt" style:font-size-asian="14pt"/>
    </style:style>
  </office:automatic-styles>
  <office:body>
    <office:text text:use-soft-page-breaks="true">
      <text:p text:style-name="P1">表一<text:s text:c="2"/>容積代金前期估價條件基礎設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案名</text:p>
          </table:table-cell>
          <table:table-cell table:style-name="TableCell10" table:number-columns-spanned="3">
            <text:p text:style-name="P11">臺北市oo區oo段oo小段oo號土地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事務所名稱</text:p>
          </table:table-cell>
          <table:table-cell table:style-name="TableCell15" table:number-columns-spanned="3">
            <text:p text:style-name="P16">oo不動產估價師(聯合)事務所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項目</text:span></text:p>
          </table:table-cell>
          <table:table-cell table:style-name="TableCell21">
            <text:p text:style-name="P22"><text:span text:style-name="T23">容移後</text:span></text:p>
          </table:table-cell>
          <table:table-cell table:style-name="TableCell24">
            <text:p text:style-name="P25"><text:span text:style-name="T26">容移前</text:span></text:p>
          </table:table-cell>
          <table:table-cell table:style-name="TableCell27">
            <text:p text:style-name="P28"><text:span text:style-name="T29">備註</text:span></text:p>
          </table:table-cell>
        </table:table-row>
        <table:table-row table:style-name="TableRow30">
          <table:table-cell table:style-name="TableCell31">
            <text:p text:style-name="P32">建築規劃量體<text:s/></text:p>
            <text:p text:style-name="P33">地上/地下(層)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內文"><text:span text:style-name="T42">規劃</text:span><text:span text:style-name="T43">總</text:span><text:span text:style-name="T44">戶數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內文"><text:span text:style-name="T53">地下室開挖率</text:span><text:span text:style-name="T54">(%)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內文"><text:span text:style-name="T63">銷售車位數量</text:span><text:span text:style-name="T64">(</text:span><text:span text:style-name="T65">個</text:span><text:span text:style-name="T66">)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內文"><text:span text:style-name="T75">銷售車位面積</text:span><text:span text:style-name="T76">(</text:span><text:span text:style-name="T77">坪</text:span><text:span text:style-name="T78">/</text:span><text:span text:style-name="T79">位</text:span><text:span text:style-name="T80">)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內文"><text:span text:style-name="T89">不含車位總銷坪面積</text:span><text:span text:style-name="T90">(</text:span><text:span text:style-name="T91">坪</text:span><text:span text:style-name="T92">)</text:span><text:span text:style-name="T93">依使用別分項表示</text:span><text:span text:style-name="T94">(</text:span><text:span text:style-name="T95">最多</text:span><text:span text:style-name="T96">4</text:span><text:span text:style-name="T97">項</text:span><text:span text:style-name="T98">)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內文"><text:span text:style-name="T107">銷坪比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內文"><text:span text:style-name="T116">公設比</text:span><text:span text:style-name="T117">(%)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內文"><text:span text:style-name="T126">車戶比</text:span><text:span text:style-name="T127">(</text:span><text:span text:style-name="T128">個</text:span><text:span text:style-name="T129">/</text:span><text:span text:style-name="T130">戶</text:span><text:span text:style-name="T131">)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開發年期(年)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利潤率(%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內文"><text:span text:style-name="T158">地面層比準戶選定戶別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內文"><text:span text:style-name="T167">樓上層比準戶選定戶別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內文"><text:span text:style-name="T176">地下層比準車位選定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詩穎</dc:creator>
    <meta:creation-date>2022-11-17T03:24:00Z</meta:creation-date>
    <dc:date>2022-11-17T03:24:00Z</dc:date>
    <meta:print-date>2022-11-17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