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南港段四小段381、499、501、501-1地號、信義區永春段三小段255地號、大同區圓環段二小段273地號、北投區振興段二小段56地號、豐年段三小段16-1、21、22地號、中山區德惠段一小段67、67-1地號、士林區三玉段一小段645地號（以上地號均部分）及大同區圓環段二小段272、278地號、北投區振興段一小段674-1、674-2地號、振興段三小段920-2地號等18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金華段一小段127、128、129、130、122-1、131、131-1、131-2、132、132-1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9:00Z</meta:creation-date>
    <dc:date>2019-07-02T02:0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