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4.75in" style:use-optimal-column-width="false"/>
    </style:style>
    <style:style style:name="Table12" style:family="table">
      <style:table-properties style:width="7.4166in" fo:margin-left="-0.1472in" table:align="left"/>
    </style:style>
    <style:style style:name="TableRow17" style:family="table-row">
      <style:table-row-properties style:row-height="0.3937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1" style:family="table-cell">
      <style:table-cell-properties fo:border-top="0.010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row-height="0.3937in" style:use-optimal-row-height="false" fo:keep-together="always"/>
    </style:style>
    <style:style style:name="TableCell24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3937in" style:use-optimal-row-height="false" fo:keep-together="always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P40" style:parent-style-name="內文" style:family="paragraph">
      <style:paragraph-properties fo:text-align="start" fo:margin-left="0.1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34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52in" style:use-optimal-row-height="false" fo:keep-together="always"/>
    </style:style>
    <style:style style:name="TableCell46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ableCell51" style:family="table-cell">
      <style:table-cell-properties fo:border-top="0.003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138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6159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left="0.063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291in" style:use-optimal-row-height="false" fo:keep-together="always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777in" fo:margin-left="0.0631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125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063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902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02in" style:use-optimal-row-height="false" fo:keep-together="always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2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margin-left="0.06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6625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0.06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4479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6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left="0.063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left="0.06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013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margin-left="0.0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013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margin-left="0.06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5013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5013in" style:use-optimal-row-height="false" fo:keep-together="always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letter-spacing="0.1131in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7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list-style-name="LFO17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margin-left="0.06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6486in" style:use-optimal-row-height="false" fo:keep-together="always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8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937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87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063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1.8798in" style:use-optimal-row-height="false" fo:keep-together="always"/>
    </style:style>
    <style:style style:name="TableCell20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09" style:parent-style-name="內文" style:list-style-name="LFO12" style:family="paragraph">
      <style:paragraph-properties fo:line-height="0.2777in" fo:margin-left="0.1666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list-style-name="LFO12" style:family="paragraph">
      <style:paragraph-properties fo:line-height="0.2777in" fo:margin-left="0.1666in">
        <style:tab-stops>
          <style:tab-stop style:type="left" style:position="-0.0833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list-style-name="LFO12" style:family="paragraph">
      <style:paragraph-properties fo:line-height="0.2777in" fo:margin-left="0.1666in">
        <style:tab-stops>
          <style:tab-stop style:type="left" style:position="-0.083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list-style-name="LFO12" style:family="paragraph">
      <style:paragraph-properties fo:margin-left="0.25in" fo:text-indent="-0.4166in">
        <style:tab-stops>
          <style:tab-stop style:type="left" style:position="-0.1666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line-height="0.2777in" fo:margin-left="-0.1666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25" style:parent-style-name="內文" style:list-style-name="LFO18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19" style:family="paragraph">
      <style:paragraph-properties fo:line-height="0.2777in"/>
      <style:text-properties style:font-name="標楷體" style:font-name-asian="標楷體"/>
    </style:style>
    <style:style style:name="P238" style:parent-style-name="內文" style:list-style-name="LFO19" style:family="paragraph">
      <style:paragraph-properties fo:line-height="0.2777in"/>
      <style:text-properties style:font-name="標楷體" style:font-name-asian="標楷體"/>
    </style:style>
    <style:style style:name="P239" style:parent-style-name="內文" style:list-style-name="LFO18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2777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政府都市發展局</text:span><text:span text:style-name="T3"><text:s/></text:span><text:span text:style-name="T4">數值</text:span><text:span text:style-name="T5">圖</text:span><text:span text:style-name="T6">檔</text:span><text:span text:style-name="T7"><text:s/></text:span><text:span text:style-name="T8">府</text:span><text:span text:style-name="T9">內單位</text:span><text:span text:style-name="T10">申請表</text:span></text:p>
      <text:p text:style-name="P11">年<text:s/><text:s text:c="2"/><text:s/>月<text:s text:c="4"/>日 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內文"><text:span text:style-name="T19">申請機</text:span><text:span text:style-name="T20">關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內文"><text:span text:style-name="T25">承辦</text:span><text:span text:style-name="T26">人</text:span></text:p>
          </table:table-cell>
          <table:covered-table-cell/>
          <table:table-cell table:style-name="TableCell27">
            <text:p text:style-name="內文"><text:span text:style-name="T28">姓</text:span><text:span text:style-name="T29">名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內文"><text:span text:style-name="T35">電</text:span><text:span text:style-name="T36">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電子信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用途（業務性質</text:p>
            <text:p text:style-name="內文"><text:span text:style-name="T48">/</text:span><text:span text:style-name="T49">研究計畫</text:span><text:span text:style-name="T50">）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/>
            <text:p text:style-name="P56">數值地形圖</text:p>
          </table:table-cell>
          <table:table-cell table:style-name="TableCell57">
            <text:p text:style-name="P58">坐 <text:s/>標 <text:s/>系 <text:s/>統<text:s/></text:p>
          </table:table-cell>
          <table:table-cell table:style-name="TableCell59" table:number-columns-spanned="2">
            <text:list text:style-name="LFO17" text:continue-numbering="true">
              <text:list-item>
                <text:p text:style-name="P60">TWD97 <text:s text:c="6"/>□TWD67(維護至98年版)</text:p>
              </text:list-item>
            </text:list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內文"><text:span text:style-name="T64">比例</text:span><text:span text:style-name="T65">尺</text:span></text:p>
          </table:table-cell>
          <table:table-cell table:style-name="TableCell66" table:number-columns-spanned="2">
            <text:p text:style-name="P67">□1／1000<text:s text:c="5"/>□1／5000<text:s text:c="5"/>□1／10000<text:s text:c="5"/>□1／25000</text:p>
            <text:p text:style-name="P68"><text:span text:style-name="T69">(註：1/10000僅有TWD67系統)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內文"><text:span text:style-name="T73">格</text:span><text:span text:style-name="T74">式</text:span></text:p>
          </table:table-cell>
          <table:table-cell table:style-name="TableCell75" table:number-columns-spanned="2">
            <text:p text:style-name="P76">□MicroStation<text:s/>DGN<text:s/><text:s/>□AutoCAD<text:s/>DXF<text:s/><text:s/>□AutoCAD 3D-DXF<text:s/><text:s/>□ArcView<text:s/>SHP</text:p>
            <text:p text:style-name="P77">□Google KML</text:p>
            <text:p text:style-name="P78"><text:span text:style-name="T79">(註：後三者僅提供1/1000比例尺，最後者僅提供TWD97系統)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<text:span text:style-name="T83">範</text:span><text:span text:style-name="T84">圍</text:span></text:p>
          </table:table-cell>
          <table:table-cell table:style-name="TableCell85" table:number-columns-spanned="2">
            <text:p text:style-name="P86">□<text:s/>圖號列舉（或詳如附件圖幅接合表）：</text:p>
            <text:p text:style-name="P87"><text:span text:style-name="T88">□ 全套</text:span></text:p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航測正</text:p>
            <text:p text:style-name="P92">射影像圖</text:p>
          </table:table-cell>
          <table:table-cell table:style-name="TableCell93">
            <text:p text:style-name="P94">坐 <text:s/>標 <text:s/>系 <text:s/>統<text:s/></text:p>
          </table:table-cell>
          <table:table-cell table:style-name="TableCell95" table:number-columns-spanned="2">
            <text:list text:style-name="LFO17" text:continue-numbering="true">
              <text:list-item>
                <text:p text:style-name="P96">TWD97 <text:s text:c="6"/>□TWD67(維護至98年版)</text:p>
              </text:list-item>
            </text:list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內文"><text:span text:style-name="T100">比例</text:span><text:span text:style-name="T101">尺</text:span></text:p>
          </table:table-cell>
          <table:table-cell table:style-name="TableCell102" table:number-columns-spanned="2">
            <text:p text:style-name="P103">□1／1000<text:s text:c="5"/>□1／5000<text:s text:c="5"/>□1／10000<text:s text:c="5"/>□1／25000</text:p>
            <text:p text:style-name="P104"><text:span text:style-name="T105">(註：1/10000僅有TWD67系統)</text:span>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內文"><text:span text:style-name="T109">範</text:span><text:span text:style-name="T110">圍</text:span></text:p>
          </table:table-cell>
          <table:table-cell table:style-name="TableCell111" table:number-columns-spanned="2">
            <text:p text:style-name="P112">□<text:s/>圖號列舉（或詳如附件圖幅接合表）：</text:p>
            <text:p text:style-name="P113">□ 全套<text:s text:c="8"/></text:p>
            <text:p text:style-name="P114"><text:span text:style-name="T115">(註：</text:span><text:span text:style-name="T116">TWD97系統可提供NIR影像，請於本欄註明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 table:number-rows-spanned="2">
            <text:p text:style-name="內文"><text:span text:style-name="T120">歷史類比圖</text:span></text:p>
          </table:table-cell>
          <table:table-cell table:style-name="TableCell121">
            <text:p text:style-name="內文"><text:span text:style-name="T122">種</text:span><text:span text:style-name="T123">類</text:span></text:p>
          </table:table-cell>
          <table:table-cell table:style-name="TableCell124" table:number-columns-spanned="2">
            <text:p text:style-name="P125"><text:span text:style-name="T126">□<text:s/></text:span><text:span text:style-name="T127">1/1200日據時期水道圖</text:span><text:span text:style-name="T128"><text:s text:c="3"/></text:span><text:span text:style-name="T129"><text:s text:c="2"/>□<text:s/></text:span><text:span text:style-name="T130">1/3000日據時期測量原圖</text:span></text:p>
            <text:p text:style-name="P131"><text:span text:style-name="T132">□<text:s/></text:span><text:span text:style-name="T133">1/1200日據時期實測圖</text:span><text:span text:style-name="T134"><text:s text:c="5"/></text:span><text:span text:style-name="T135">□<text:s/></text:span><text:span text:style-name="T136">1/1200 47年版地形圖</text:span></text:p>
            <text:p text:style-name="P137"><text:span text:style-name="T138">□<text:s/></text:span><text:span text:style-name="T139">1/1200 58年版地形圖</text:span><text:span text:style-name="T140"><text:s text:c="6"/>□<text:s/></text:span><text:span text:style-name="T141">1/1000 69年版地形圖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內文"><text:span text:style-name="T145">範</text:span><text:span text:style-name="T146">圍</text:span></text:p>
          </table:table-cell>
          <table:table-cell table:style-name="TableCell147" table:number-columns-spanned="2">
            <text:p text:style-name="P148">□<text:s/>圖號列舉（或詳如附件圖幅接合表）：</text:p>
            <text:p text:style-name="P149"><text:span text:style-name="T150">□ 全套</text:span><text:span text:style-name="T151"><text:s text:c="8"/></text:span></text:p>
          </table:table-cell>
          <table:covered-table-cell/>
        </table:table-row>
        <table:table-row table:style-name="TableRow152">
          <table:table-cell table:style-name="TableCell153" table:number-rows-spanned="4">
            <text:p text:style-name="P154">數值地形模型</text:p>
          </table:table-cell>
          <table:table-cell table:style-name="TableCell155">
            <text:p text:style-name="P156">坐 <text:s/>標 <text:s/>系 <text:s/>統</text:p>
          </table:table-cell>
          <table:table-cell table:style-name="TableCell157" table:number-columns-spanned="2">
            <text:list text:style-name="LFO17" text:continue-numbering="true">
              <text:list-item>
                <text:p text:style-name="P158">TWD97<text:s text:c="5"/>□TWD67(91年版或80年版)</text:p>
              </text:list-item>
            </text:list>
            <text:p text:style-name="P159"><text:span text:style-name="T160">(註：</text:span><text:span text:style-name="T161">TWD67僅有數值高程模型，且無1公尺網格間距</text:span><text:span text:style-name="T162">)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種類<text:s/></text:p>
          </table:table-cell>
          <table:table-cell table:style-name="TableCell167" table:number-columns-spanned="2">
            <text:list text:style-name="LFO17" text:continue-numbering="true">
              <text:list-item>
                <text:p text:style-name="P168"><text:s/>數值高程模型 <text:s text:c="5"/>□ 數值地表模型</text:p>
              </text:list-item>
            </text:list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內文"><text:span text:style-name="T172">網格間</text:span><text:span text:style-name="T173">距</text:span></text:p>
          </table:table-cell>
          <table:table-cell table:style-name="TableCell174" table:number-columns-spanned="2">
            <text:list text:style-name="LFO17" text:continue-numbering="true">
              <text:list-item>
                <text:p text:style-name="P175"><text:s/>1公尺<text:s text:c="4"/>□<text:s/>4公尺<text:s text:c="4"/>□ 10公尺<text:s text:c="5"/></text:p>
              </text:list-item>
            </text:list>
            <text:p text:style-name="P176"><text:span text:style-name="T177">(註：</text:span><text:span text:style-name="T178">1公尺及4公尺為機密圖檔，需另填列切結書</text:span><text:span text:style-name="T179">)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內文"><text:span text:style-name="T183">範</text:span><text:span text:style-name="T184">圍</text:span></text:p>
          </table:table-cell>
          <table:table-cell table:style-name="TableCell185" table:number-columns-spanned="2">
            <text:p text:style-name="P186">□<text:s/>圖號列舉（或詳如附件圖幅接合表）：</text:p>
            <text:p text:style-name="P187">□ 全套<text:s text:c="8"/></text:p>
          </table:table-cell>
          <table:covered-table-cell/>
        </table:table-row>
        <text:soft-page-break/>
        <table:table-row table:style-name="TableRow188">
          <table:table-cell table:style-name="TableCell189" table:number-columns-spanned="2">
            <text:p text:style-name="P190">道路中線地理資訊圖層</text:p>
          </table:table-cell>
          <table:covered-table-cell/>
          <table:table-cell table:style-name="TableCell191" table:number-columns-spanned="2">
            <text:p text:style-name="P192">□全套，ArcView<text:s/>SHP格式，TWD97坐標系統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內文"><text:span text:style-name="T195">衛星影像</text:span><text:span text:style-name="T196">圖</text:span></text:p>
          </table:table-cell>
          <table:covered-table-cell/>
          <table:table-cell table:style-name="TableCell197" table:number-columns-spanned="2">
            <text:p text:style-name="P198">□<text:s/>圖號列舉（或詳如附件圖幅接合表）：</text:p>
            <text:p text:style-name="P199"><text:span text:style-name="T200">□ 全套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核章</text:span><text:span text:style-name="T205">欄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使用須知：</text:p>
      <text:list text:style-name="LFO12" text:continue-numbering="true">
        <text:list-item>
          <text:p text:style-name="P209"><text:span text:style-name="T210">本項</text:span><text:span text:style-name="T211">資料僅提供申請單</text:span><text:span text:style-name="T212">位使用，</text:span><text:span text:style-name="T213">非經主管機關書面許可，不得公開上網、出版印刷、轉售、贈與或再提供其他單位使用。</text:span></text:p>
        </text:list-item>
        <text:list-item>
          <text:p text:style-name="P214"><text:span text:style-name="T215">申請者應依著作權法、檔案法、國家機密保護法、行政機關電子資料流通實施要點及其他相關法令規定使用本項資料。</text:span></text:p>
        </text:list-item>
        <text:list-item>
          <text:p text:style-name="P216"><text:span text:style-name="T217">請在核章欄由承辦人起依序加蓋職章，並</text:span><text:span text:style-name="T218">應由</text:span><text:span text:style-name="T219">機關首長或代理人核章</text:span><text:span text:style-name="T220">始得免費。但有浮濫申請者，得拒絕提供</text:span><text:span text:style-name="T221">。</text:span></text:p>
        </text:list-item>
        <text:list-item>
          <text:p text:style-name="P222">請自備儲存媒體。</text:p>
        </text:list-item>
      </text:list>
      <text:p text:style-name="P223"/>
      <text:p text:style-name="P224">備註：</text:p>
      <text:list text:style-name="LFO18" text:continue-numbering="true">
        <text:list-item>
          <text:p text:style-name="P225"><text:span text:style-name="T226">比例尺1/1000</text:span><text:span text:style-name="T227">數值地形、圖</text:span><text:span text:style-name="T228">航測</text:span><text:span text:style-name="T229">正射</text:span><text:span text:style-name="T230">影像圖</text:span><text:span text:style-name="T231">及數值地形模型</text:span><text:span text:style-name="T232">含有機密圖檔，該些圖幅本局</text:span><text:span text:style-name="T233">以</text:span><text:span text:style-name="T234">不滿幅</text:span><text:span text:style-name="T235">方式(非完整圖檔)提供</text:span><text:span text:style-name="T236">。TWD97及TWD67坐標系統圖幅清單如下:</text:span></text:p>
        </text:list-item>
      </text:list>
      <text:list text:style-name="LFO19" text:continue-numbering="true">
        <text:list-item>
          <text:p text:style-name="P237">TWD97機密圖檔圖幅號:<text:s/>N3260、N3261、N3360、N3361、N3843、N3844、N3943、N3944、N4069、N4070、N4151、N4152、N4156、N4157、N4171、N4237、N4238、N4239、N4244、N4249、N4250、N4251、N4252、N4255、N4256、N4257、N4271、N4272、N4337、N4338、N4339、N4349、N4350、N4352、N4436、N4438、N4439、N4448、N4449、N4450、N4462、N4463、N4464、N4475、N4536、N4548、N4549、N4550、N4562、N4563、N4649、N4650、N4672、N4735、N4750、N4835、N4845、N4846、N4850、N4944、N4945、N4946、N5044、N5045、N5046、N5145、N5146計67幅<text:s/></text:p>
        </text:list-item>
        <text:list-item>
          <text:p text:style-name="P238">TWD67機密圖檔圖幅號:3744、3745、3844、3845、4052、4056、4057、4138、4139、4152、4153、<text:s/>4155、4157、4239、4844、4845、4846、4944、4945、4946計20幅</text:p>
        </text:list-item>
      </text:list>
      <text:list text:style-name="LFO18" text:continue-numbering="true">
        <text:list-item>
          <text:p text:style-name="P239"><text:span text:style-name="T240">相關圖資可參考</text:span><text:span text:style-name="T241">「臺北市歷史圖資展示系統</text:span><text:span text:style-name="T242">(</text:span><text:span text:style-name="T243">https://www.historygis.udd.gov.taipei/</text:span><text:span text:style-name="T244">)」</text:span></text:p>
        </text:list-item>
      </text:list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新細明體" style:font-name-asian="新細明體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形圖數值圖檔案資料申請使用要點</dc:title>
    <meta:initial-creator>市政府</meta:initial-creator>
    <dc:creator>鄭如珉</dc:creator>
    <meta:creation-date>2020-04-14T07:04:00Z</meta:creation-date>
    <dc:date>2020-04-14T07:04:00Z</dc:date>
    <meta:print-date>2014-10-27T06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6" meta:row-count="13" meta:non-whitespace-character-count="1565"/>
  </office:meta>
</office:document-meta>
</file>