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63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97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305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638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97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305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638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97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305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1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margin-right="-0.1083in" fo:text-indent="5.75in"/>
      <style:text-properties style:font-name="標楷體" style:font-name-asian="標楷體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818in" style:use-optimal-column-width="false"/>
    </style:style>
    <style:style style:name="TableColumn15" style:family="table-column">
      <style:table-column-properties style:column-width="0.741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2354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7194in" style:use-optimal-column-width="false"/>
    </style:style>
    <style:style style:name="TableColumn24" style:family="table-column">
      <style:table-column-properties style:column-width="0.018in" style:use-optimal-column-width="false"/>
    </style:style>
    <style:style style:name="Table12" style:family="table">
      <style:table-properties style:width="7.4694in" fo:margin-left="-0.1472in" table:align="left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-top="0.003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03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3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52in" style:use-optimal-row-height="false" fo:keep-together="always"/>
    </style:style>
    <style:style style:name="TableCell49" style:family="table-cell">
      <style:table-cell-properties fo:border-top="0.003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ableCell55" style:family="table-cell">
      <style:table-cell-properties fo:border-top="0.003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552in" style:use-optimal-row-height="false" fo:keep-together="always"/>
    </style:style>
    <style:style style:name="TableCell58" style:family="table-cell">
      <style:table-cell-properties fo:border-top="0.003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Cell61" style:family="table-cell">
      <style:table-cell-properties fo:border-top="0.003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138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6159in" style:use-optimal-row-height="false" fo:keep-together="always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left="0.0638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291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777in" fo:margin-left="0.063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125in"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063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902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02in" style:use-optimal-row-height="false" fo:keep-together="always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2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left="0.063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6625in" style:use-optimal-row-height="false" fo:keep-together="always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777in" fo:margin-left="0.06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4479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6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left="0.06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left="0.06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013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0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5013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margin-left="0.06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min-row-height="0.5013in" style:use-optimal-row-height="false" fo:keep-together="always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5013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letter-spacing="0.1131in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84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margin-left="0.06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5013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5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6937in" style:use-optimal-row-height="false" fo:keep-together="always"/>
    </style:style>
    <style:style style:name="TableCell199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20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687in"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left="0.063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5909in"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 fo:margin-left="0.063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5909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36" style:parent-style-name="內文" style:list-style-name="LFO12" style:family="paragraph">
      <style:paragraph-properties fo:line-height="0.2777in" fo:margin-left="0.1666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list-style-name="LFO12" style:family="paragraph">
      <style:paragraph-properties fo:line-height="0.2777in" fo:margin-left="0.1666in">
        <style:tab-stops>
          <style:tab-stop style:type="left" style:position="-0.0833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list-style-name="LFO12" style:family="paragraph">
      <style:paragraph-properties fo:line-height="0.2777in" fo:margin-left="0.1666in">
        <style:tab-stops>
          <style:tab-stop style:type="left" style:position="-0.083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list-style-name="LFO12" style:family="paragraph">
      <style:paragraph-properties fo:margin-left="0.25in" fo:text-indent="-0.4166in">
        <style:tab-stops>
          <style:tab-stop style:type="left" style:position="-0.1666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2777in" fo:margin-left="-0.1666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52" style:parent-style-name="內文" style:list-style-name="LFO18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list-style-name="LFO19" style:family="paragraph">
      <style:paragraph-properties fo:line-height="0.2777in"/>
      <style:text-properties style:font-name="標楷體" style:font-name-asian="標楷體"/>
    </style:style>
    <style:style style:name="P265" style:parent-style-name="內文" style:list-style-name="LFO19" style:family="paragraph">
      <style:paragraph-properties fo:line-height="0.2777in"/>
      <style:text-properties style:font-name="標楷體" style:font-name-asian="標楷體"/>
    </style:style>
    <style:style style:name="P266" style:parent-style-name="內文" style:list-style-name="LFO18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line-height="0.2777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2777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政府都市發展局</text:span><text:span text:style-name="T3"><text:s/></text:span><text:span text:style-name="T4">數值</text:span><text:span text:style-name="T5">圖</text:span><text:span text:style-name="T6">檔</text:span><text:span text:style-name="T7"><text:s/></text:span><text:span text:style-name="T8">局</text:span><text:span text:style-name="T9">內單位</text:span><text:span text:style-name="T10">申請表</text:span></text:p>
      <text:p text:style-name="P11">年<text:s/><text:s text:c="2"/><text:s/>月<text:s text:c="4"/>日 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內文"><text:span text:style-name="T27">申請</text:span><text:span text:style-name="T28">單</text:span><text:span text:style-name="T29">位</text:span></text:p>
          </table:table-cell>
          <table:covered-table-cell/>
          <table:covered-table-cell/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2">
            <text:p text:style-name="內文"><text:span text:style-name="T34">承辦</text:span><text:span text:style-name="T35">人</text:span></text:p>
          </table:table-cell>
          <table:covered-table-cell/>
          <table:covered-table-cell/>
          <table:table-cell table:style-name="TableCell36" table:number-columns-spanned="2">
            <text:p text:style-name="內文"><text:span text:style-name="T37">姓</text:span><text:span text:style-name="T38">名</text:span>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內文"><text:span text:style-name="T44">電</text:span><text:span text:style-name="T45">話</text:span>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用途（業務性質</text:p>
            <text:p text:style-name="P51"><text:span text:style-name="T52">/</text:span><text:span text:style-name="T53">研究計畫</text:span><text:span text:style-name="T54">）</text:span></text:p>
          </table:table-cell>
          <table:covered-table-cell/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內文"><text:span text:style-name="T59">受委託執行單</text:span><text:span text:style-name="T60">位</text:span></text:p>
          </table:table-cell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/>
            <text:p text:style-name="P66">數值地形圖</text:p>
          </table:table-cell>
          <table:table-cell table:style-name="TableCell67" table:number-columns-spanned="2">
            <text:p text:style-name="P68">坐 <text:s/>標 <text:s/>系 <text:s/>統<text:s/></text:p>
          </table:table-cell>
          <table:covered-table-cell/>
          <table:table-cell table:style-name="TableCell69" table:number-columns-spanned="9">
            <text:list text:style-name="LFO17" text:continue-numbering="true">
              <text:list-item>
                <text:p text:style-name="P70">TWD97 <text:s text:c="6"/>□TWD67(維護至98年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內文"><text:span text:style-name="T74">比例</text:span><text:span text:style-name="T75">尺</text:span></text:p>
          </table:table-cell>
          <table:covered-table-cell/>
          <table:table-cell table:style-name="TableCell76" table:number-columns-spanned="9">
            <text:p text:style-name="P77">□1／1000<text:s text:c="5"/>□1／5000<text:s text:c="5"/>□1／10000<text:s text:c="5"/>□1／25000</text:p>
            <text:p text:style-name="P78"><text:span text:style-name="T79">(註：1/10000僅有TWD67系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內文"><text:span text:style-name="T83">格</text:span><text:span text:style-name="T84">式</text:span></text:p>
          </table:table-cell>
          <table:covered-table-cell/>
          <table:table-cell table:style-name="TableCell85" table:number-columns-spanned="9">
            <text:p text:style-name="P86">□MicroStation<text:s/>DGN<text:s/><text:s/>□AutoCAD<text:s/>DXF<text:s/><text:s/>□AutoCAD 3D-DXF<text:s/><text:s/>□ArcView<text:s/>SHP<text:s/></text:p>
            <text:p text:style-name="P87">□Google KML</text:p>
            <text:p text:style-name="P88"><text:span text:style-name="T89">(註：後三者僅提供1/1000比例尺，最後者僅提供TWD97系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內文"><text:span text:style-name="T93">範</text:span><text:span text:style-name="T94">圍</text:span></text:p>
          </table:table-cell>
          <table:covered-table-cell/>
          <table:table-cell table:style-name="TableCell95" table:number-columns-spanned="9">
            <text:p text:style-name="P96">□<text:s/>圖號列舉（或詳如附件圖幅接合表）：</text:p>
            <text:p text:style-name="P97"><text:span text:style-name="T98">□ 全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航測正</text:p>
            <text:p text:style-name="P102">射影像圖</text:p>
          </table:table-cell>
          <table:table-cell table:style-name="TableCell103" table:number-columns-spanned="2">
            <text:p text:style-name="P104">坐 <text:s/>標 <text:s/>系 <text:s/>統<text:s/></text:p>
          </table:table-cell>
          <table:covered-table-cell/>
          <table:table-cell table:style-name="TableCell105" table:number-columns-spanned="9">
            <text:list text:style-name="LFO17" text:continue-numbering="true">
              <text:list-item>
                <text:p text:style-name="P106">TWD97 <text:s text:c="6"/>□TWD67(維護至98年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內文"><text:span text:style-name="T110">比例</text:span><text:span text:style-name="T111">尺</text:span></text:p>
          </table:table-cell>
          <table:covered-table-cell/>
          <table:table-cell table:style-name="TableCell112" table:number-columns-spanned="9">
            <text:p text:style-name="P113">□1／1000<text:s text:c="5"/>□1／5000<text:s text:c="5"/>□1／10000<text:s text:c="5"/>□1／25000</text:p>
            <text:p text:style-name="P114"><text:span text:style-name="T115">(註：1/10000僅有TWD67系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內文"><text:span text:style-name="T119">範</text:span><text:span text:style-name="T120">圍</text:span></text:p>
          </table:table-cell>
          <table:covered-table-cell/>
          <table:table-cell table:style-name="TableCell121" table:number-columns-spanned="9">
            <text:p text:style-name="P122">□<text:s/>圖號列舉（或詳如附件圖幅接合表）：</text:p>
            <text:p text:style-name="P123">□ 全套<text:s text:c="8"/></text:p>
            <text:p text:style-name="P124"><text:span text:style-name="T125">(註：</text:span><text:span text:style-name="T126">TWD97系統可提供NIR影像，請於本欄註明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內文"><text:span text:style-name="T130">歷史類比圖</text:span></text:p>
          </table:table-cell>
          <table:table-cell table:style-name="TableCell131" table:number-columns-spanned="2">
            <text:p text:style-name="內文"><text:span text:style-name="T132">種</text:span><text:span text:style-name="T133">類</text:span></text:p>
          </table:table-cell>
          <table:covered-table-cell/>
          <table:table-cell table:style-name="TableCell134" table:number-columns-spanned="9">
            <text:p text:style-name="P135"><text:span text:style-name="T136">□<text:s/></text:span><text:span text:style-name="T137">1/1200日據時期水道圖</text:span><text:span text:style-name="T138"><text:s text:c="3"/></text:span><text:span text:style-name="T139"><text:s text:c="2"/>□<text:s/></text:span><text:span text:style-name="T140">1/3000日據時期測量原圖</text:span></text:p>
            <text:p text:style-name="P141"><text:span text:style-name="T142">□<text:s/></text:span><text:span text:style-name="T143">1/1200日據時期實測圖</text:span><text:span text:style-name="T144"><text:s text:c="5"/></text:span><text:span text:style-name="T145">□<text:s/></text:span><text:span text:style-name="T146">1/1200 47年版地形圖</text:span></text:p>
            <text:p text:style-name="P147"><text:span text:style-name="T148">□<text:s/></text:span><text:span text:style-name="T149">1/1200 58年版地形圖</text:span><text:span text:style-name="T150"><text:s text:c="6"/>□<text:s/></text:span><text:span text:style-name="T151">1/1000 69年版地形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內文"><text:span text:style-name="T155">範</text:span><text:span text:style-name="T156">圍</text:span></text:p>
          </table:table-cell>
          <table:covered-table-cell/>
          <table:table-cell table:style-name="TableCell157" table:number-columns-spanned="9">
            <text:p text:style-name="P158">□<text:s/>圖號列舉（或詳如附件圖幅接合表）：</text:p>
            <text:p text:style-name="P159"><text:span text:style-name="T160">□ 全套</text:span><text:span text:style-name="T16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數值地形模型</text:p>
          </table:table-cell>
          <table:table-cell table:style-name="TableCell165" table:number-columns-spanned="2">
            <text:p text:style-name="P166">坐 <text:s/>標 <text:s/>系 <text:s/>統</text:p>
          </table:table-cell>
          <table:covered-table-cell/>
          <table:table-cell table:style-name="TableCell167" table:number-columns-spanned="9">
            <text:list text:style-name="LFO17" text:continue-numbering="true">
              <text:list-item>
                <text:p text:style-name="P168">TWD97 <text:s text:c="4"/>□TWD67(91年版或80年版)</text:p>
              </text:list-item>
            </text:list>
            <text:p text:style-name="P169"><text:span text:style-name="T170">(註：</text:span><text:span text:style-name="T171">TWD67僅有數值高程模型，且無1公尺網格間距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種類<text:s/></text:p>
          </table:table-cell>
          <table:covered-table-cell/>
          <table:table-cell table:style-name="TableCell177" table:number-columns-spanned="9">
            <text:list text:style-name="LFO17" text:continue-numbering="true">
              <text:list-item>
                <text:p text:style-name="P178"><text:s/>數值高程模型 <text:s text:c="5"/>□ 數值地表模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內文"><text:span text:style-name="T182">網格間</text:span><text:span text:style-name="T183">距</text:span></text:p>
          </table:table-cell>
          <table:covered-table-cell/>
          <table:table-cell table:style-name="TableCell184" table:number-columns-spanned="9">
            <text:list text:style-name="LFO17" text:continue-numbering="true">
              <text:list-item>
                <text:p text:style-name="P185"><text:s/>1公尺<text:s text:c="4"/>□ 4公尺<text:s text:c="4"/>□ 10公尺<text:s text:c="5"/></text:p>
              </text:list-item>
            </text:list>
            <text:p text:style-name="P186"><text:span text:style-name="T187">(註：</text:span><text:span text:style-name="T188">1公尺及4公尺為機密圖檔，需另填列切結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內文"><text:span text:style-name="T193">範</text:span><text:span text:style-name="T194">圍</text:span></text:p>
          </table:table-cell>
          <table:covered-table-cell/>
          <table:table-cell table:style-name="TableCell195" table:number-columns-spanned="9">
            <text:p text:style-name="P196">□<text:s/>圖號列舉（或詳如附件圖幅接合表）：</text:p>
            <text:p text:style-name="P197">□ 全套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3">
            <text:p text:style-name="P200">道路中線地理資訊圖層</text:p>
          </table:table-cell>
          <table:covered-table-cell/>
          <table:covered-table-cell/>
          <table:table-cell table:style-name="TableCell201" table:number-columns-spanned="9">
            <text:p text:style-name="P202">□全套，ArcView<text:s/>SHP格式，TWD97坐標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內文"><text:span text:style-name="T205">衛星影像</text:span><text:span text:style-name="T206">圖</text:span></text:p>
          </table:table-cell>
          <table:covered-table-cell/>
          <table:covered-table-cell/>
          <table:table-cell table:style-name="TableCell207" table:number-columns-spanned="9">
            <text:p text:style-name="P208">□<text:s/>圖號列舉（或詳如附件圖幅接合表）：</text:p>
            <text:p text:style-name="P209"><text:span text:style-name="T210">□ 全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申請</text:span><text:span text:style-name="T215">人</text:span>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申請科室主管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四科承辦人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>四科股長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四科科長</text:p>
          </table:table-cell>
          <table:table-cell table:style-name="TableCell233">
            <text:p text:style-name="P234"/>
          </table:table-cell>
          <table:table-cell>
            <text:p text:style-name="P234"/>
          </table:table-cell>
        </table:table-row>
      </table:table>
      <text:p text:style-name="P235">使用須知：</text:p>
      <text:list text:style-name="LFO12" text:continue-numbering="true">
        <text:list-item>
          <text:p text:style-name="P236"><text:span text:style-name="T237">本項</text:span><text:span text:style-name="T238">資料僅提供申請單</text:span><text:span text:style-name="T239">位使用，</text:span><text:span text:style-name="T240">非經主管機關書面許可，不得公開上網、出版印刷、轉售、贈與或再提供其他單位使用。</text:span></text:p>
        </text:list-item>
        <text:list-item>
          <text:p text:style-name="P241"><text:span text:style-name="T242">申請者應依著作權法、檔案法、國家機密保護法、行政機關電子資料流通實施要點及其他相關法令規定使用本項資料。</text:span></text:p>
        </text:list-item>
        <text:list-item>
          <text:p text:style-name="P243"><text:span text:style-name="T244">請在核章欄由承辦人起依序加蓋職章，並</text:span><text:span text:style-name="T245">應由</text:span><text:span text:style-name="T246">機關首長或代理人核章</text:span><text:span text:style-name="T247">始得免費。但有浮濫申請者，得拒絕提供</text:span><text:span text:style-name="T248">。</text:span></text:p>
        </text:list-item>
        <text:list-item>
          <text:p text:style-name="P249">請自備燒錄媒體。</text:p>
        </text:list-item>
      </text:list>
      <text:p text:style-name="P250"/>
      <text:p text:style-name="P251">備註：</text:p>
      <text:list text:style-name="LFO18" text:continue-numbering="true">
        <text:list-item>
          <text:p text:style-name="P252"><text:span text:style-name="T253">比例尺1/1000</text:span><text:span text:style-name="T254">數值地形、圖</text:span><text:span text:style-name="T255">航測</text:span><text:span text:style-name="T256">正射</text:span><text:span text:style-name="T257">影像圖</text:span><text:span text:style-name="T258">及數值地形模型</text:span><text:span text:style-name="T259">含有機密圖檔，該些圖幅本局</text:span><text:span text:style-name="T260">以</text:span><text:span text:style-name="T261">不滿幅</text:span><text:span text:style-name="T262">方式(非完整圖檔)提供</text:span><text:span text:style-name="T263">。TWD97及TWD67坐標系統圖幅清單如下:</text:span></text:p>
        </text:list-item>
      </text:list>
      <text:list text:style-name="LFO19" text:continue-numbering="true">
        <text:list-item>
          <text:p text:style-name="P264">TWD97機密圖檔圖幅號:<text:s/>N3260、N3261、N3360、N3361、N3843、N3844、N3943、N3944、N4069、N4070、N4151、N4152、N4156、N4157、N4171、N4237、N4238、N4239、N4244、N4249、N4250、N4251、N4252、N4255、N4256、N4257、N4271、N4272、N4337、N4338、N4339、N4349、N4350、N4352、N4436、N4438、N4439、N4448、N4449、N4450、N4462、N4463、N4464、N4475、N4536、N4548、N4549、N4550、N4562、N4563、N4649、N4650、N4672、N4735、N4750、N4835、N4845、N4846、N4850、N4944、N4945、N4946、N5044、N5045、N5046、N5145、N5146計67幅</text:p>
        </text:list-item>
        <text:list-item>
          <text:p text:style-name="P265"><text:s/>TWD67機密圖檔圖幅號:3744、3745、3844、3845、4052、4056、4057、4138、4139、4152、4153、4155、4157、4239、4844、4845、4846、4944、4945、4946計20幅</text:p>
        </text:list-item>
      </text:list>
      <text:list text:style-name="LFO18" text:continue-numbering="true">
        <text:list-item>
          <text:p text:style-name="P266"><text:span text:style-name="T267">相關圖資可參考</text:span><text:span text:style-name="T268">「臺北市歷史圖資展示系統(</text:span><text:span text:style-name="T269">https://www.historygis.udd.gov.taipei/</text:span><text:span text:style-name="T270">)」</text:span></text:p>
        </text:list-item>
      </text:list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新細明體" style:font-name-asian="新細明體"/>
    </style:style>
    <style:style style:name="WW_CharLFO16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63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97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305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638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97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305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638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97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305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1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形圖數值圖檔案資料申請使用要點</dc:title>
    <meta:initial-creator>市政府</meta:initial-creator>
    <dc:creator>鄭如珉</dc:creator>
    <meta:creation-date>2020-04-14T07:04:00Z</meta:creation-date>
    <dc:date>2020-04-14T07:04:00Z</dc:date>
    <meta:print-date>2013-03-07T07:1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8" meta:character-count="1866" meta:row-count="13" meta:non-whitespace-character-count="1591"/>
  </office:meta>
</office:document-meta>
</file>