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同區圓環段三小段49、267地號（部分）、南港區南港段四小段512、514地號（部分）、松山區寶清段二小段321、321-1地號（部分）、士林區海光段三小段2地號（部分）、士林區蘭雅段一小段699-5、699-21、699-22、699-35、699-37地號（部分）、士林區三玉段五小段798、822地號（部分）等1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五小段28、29地號等2筆土地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7:00Z</meta:creation-date>
    <dc:date>2019-07-02T01:4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