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北投區立農段二小段217地號、大安區復興段三小段535地號、大安區懷生段三小段310地號、信義區祥和段二小段484地號、中山區吉林段五小段293-1地號、大安區龍泉段三小段17地號、士林區陽明段三小段782、942地號、大安區復興段三小段303地號、信義區永吉段一小段325地號、大安區仁愛段六小段136地號、大同區市府段二小段488-1、488-2地號、文山區木柵段四小段612、621、622地號、中山區長安段一小段1-5、1-6、1-7地號、士林區三玉段一小段657、680地號、中山區榮星段二小段252-2地號、中山區中山段四小段213地號、信義區永春段一小段607地號、內湖區碧湖段三小段514-1、670、671地號、士林區光華段一小段2-1地號、北投區新民段二小段181、184地號、士林區三玉段一小段680、710地號、中山區德惠段四小段455地號、中山區長春段二小段578地號、士林區陽明段三小段946地號、中山區中山段一小段2地號、信義區祥和段二小段441地號、信義區雅祥段一小段620地號、南港區南港段一小段1281、1282地號、南港區南港段四小段405、406-4地號、士林區陽明段三小段942地號、大安區復興段三小段303、304地號、大安區復興段三小段533、534地號、大安區龍泉段三小段1095地號、中正區河堤段二小段542-4地號、士林區陽明段二小段264地號、大同區雙連段三小段675地號、中山區正義段二小段5、5-1、5-2、5-3、5-4地號、大安區復興段三小段516、517地號、大安區龍泉段三小段1072、1072-1、1095-1、1095-2地號、中正區河堤段二小段542、542-3、542-5、542-6、542-7、542-8地號、北投區振興段四小段267-5地號等66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信義段四小段7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6:00Z</meta:creation-date>
    <dc:date>2019-07-02T01:46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