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士林區陽明段一小段516、516-1、519、520、520-1、523、525地號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北投區軟橋段7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1-23T09:44:58.549000000</dc:date>
    <meta:editing-cycles>25</meta:editing-cycles>
    <meta:editing-duration>PT39M5S</meta:editing-duration>
    <meta:document-statistic meta:table-count="1" meta:image-count="0" meta:object-count="0" meta:page-count="1" meta:paragraph-count="4" meta:word-count="60" meta:character-count="78" meta:non-whitespace-character-count="78"/>
    <meta:template xlink:type="simple" xlink:actuate="onRequest" xlink:title="" xlink:href="file:///J:/一科專區/0000-容積移轉機制相關檔案/A原始資料登錄及統計/容移許可證明PDF掃描檔/0局網容積移轉公告/附件1080702新/A204.odt/Normal"/>
  </office:meta>
</office:document-meta>
</file>