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福林段三小段781地號(部分)等1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中山區長春段三小段55、56、56-1、57、57-1、58、59、60、61、62、63地號等11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04:00Z</meta:creation-date>
    <dc:date>2019-07-02T02:04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