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widows="2" fo:orphans="2"/>
      <style:text-properties fo:hyphenate="true"/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海光段一小段406地號(全部)、同區海光段二小段278地號、同區陽明段二小段472地號、大安區復興段一小段489地號、中山區中山段四小段213-1地號、北投區立農段一小段94-2地號(以上均部分)等6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內文">臺北市北投區軟橋段53地號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薏潔</dc:creator>
    <meta:creation-date>2019-07-23T08:39:00Z</meta:creation-date>
    <dc:date>2020-06-01T06:14:00Z</dc:date>
    <meta:template xlink:href="Normal" xlink:type="simple"/>
    <meta:editing-cycles>14</meta:editing-cycles>
    <meta:editing-duration>PT420S</meta:editing-duration>
    <meta:document-statistic meta:page-count="1" meta:paragraph-count="1" meta:word-count="21" meta:character-count="146" meta:row-count="1" meta:non-whitespace-character-count="126"/>
  </office:meta>
</office:document-meta>
</file>