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">臺北市大安區仁愛段六小段281地號(部分)、臺北市松山區西松段三小段366地號(部分)、臺北市松山區寶清段一小段410地號(全部)、臺北市信義區永吉段二小段194地號(部分)、臺北市信義區福德段二小段112-1地號(部分)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松山區美仁段二小段831-3、833、833-1、834、834-1、834-2、834-3、834-4、834-5、834-6、834-7、835、837-1地號等14筆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2-22T09:50:57.380000000</dc:date>
    <meta:editing-cycles>26</meta:editing-cycles>
    <meta:editing-duration>PT40M58S</meta:editing-duration>
    <meta:document-statistic meta:table-count="1" meta:image-count="0" meta:object-count="0" meta:page-count="1" meta:paragraph-count="4" meta:word-count="157" meta:character-count="216" meta:non-whitespace-character-count="216"/>
    <meta:template xlink:type="simple" xlink:actuate="onRequest" xlink:title="" xlink:href="../A204.odt/Normal"/>
  </office:meta>
</office:document-meta>
</file>