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text-properties officeooo:paragraph-rsid="00199444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臺北市萬華區直興段三小段135等1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南港區經貿段77-2地號等1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0-28T16:43:44.602000000</dc:date>
    <meta:editing-cycles>27</meta:editing-cycles>
    <meta:editing-duration>PT28M42S</meta:editing-duration>
    <meta:document-statistic meta:table-count="1" meta:image-count="0" meta:object-count="0" meta:page-count="1" meta:paragraph-count="4" meta:word-count="49" meta:character-count="54" meta:non-whitespace-character-count="54"/>
    <meta:template xlink:type="simple" xlink:actuate="onRequest" xlink:title="" xlink:href="../A204.odt/Normal"/>
  </office:meta>
</office:document-meta>
</file>