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文山區萬隆段一小段351、351-1、351-2地號，信義區虎林段一小段709地號，大安區復興段二小段435地號，南港區南港段一小段909-1、1276-3、1280地號，南港區南港段四小段390、392地號，大安區通化段六小段61地號（以上地號均部分）及中山區榮星段四小段422地號等12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信義區信義段三小段47-1、47-2、47-3、47-4、47-8地號等5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00:00Z</meta:creation-date>
    <dc:date>2019-07-02T02:00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