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4.75in" style:use-optimal-column-width="false"/>
    </style:style>
    <style:style style:name="Table12" style:family="table">
      <style:table-properties style:width="7.4166in" fo:margin-left="-0.1472in" table:align="left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P40" style:parent-style-name="內文" style:family="paragraph">
      <style:paragraph-properties fo:text-align="start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52in" style:use-optimal-row-height="false" fo:keep-together="always"/>
    </style:style>
    <style:style style:name="TableCell46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3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159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0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291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063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125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0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left="0.0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662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0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4479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06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0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013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0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13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margin-left="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5013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013in" style:use-optimal-row-height="false" fo:keep-together="always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left="0.06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6486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937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87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06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687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0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12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6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 fo:margin-left="0.06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8798in" style:use-optimal-row-height="false" fo:keep-together="always"/>
    </style:style>
    <style:style style:name="TableCell22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34" style:parent-style-name="內文" style:list-style-name="LFO12" style:family="paragraph">
      <style:paragraph-properties fo:line-height="0.2777in" fo:margin-left="0.1666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list-style-name="LFO12" style:family="paragraph">
      <style:paragraph-properties fo:margin-left="0.25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50" style:parent-style-name="內文" style:list-style-name="LFO18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64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65" style:parent-style-name="內文" style:list-style-name="LFO18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</text:span><text:span text:style-name="T5">圖</text:span><text:span text:style-name="T6">檔</text:span><text:span text:style-name="T7"><text:s/></text:span><text:span text:style-name="T8">府</text:span><text:span text:style-name="T9">內單位</text:span><text:span text:style-name="T10">申請表</text:span></text:p>
      <text:p text:style-name="P11">年<text:s/><text:s text:c="2"/><text:s/>月<text:s text:c="4"/>日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申請機</text:span><text:span text:style-name="T20">關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內文"><text:span text:style-name="T25">承辦</text:span><text:span text:style-name="T26">人</text:span></text:p>
          </table:table-cell>
          <table:covered-table-cell/>
          <table:table-cell table:style-name="TableCell27">
            <text:p text:style-name="內文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內文"><text:span text:style-name="T35">電</text:span><text:span text:style-name="T36">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用途（業務性質</text:p>
            <text:p text:style-name="內文"><text:span text:style-name="T48">/</text:span><text:span text:style-name="T49">研究計畫</text:span><text:span text:style-name="T50">）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/>
            <text:p text:style-name="P56">數值地形圖</text:p>
          </table:table-cell>
          <table:table-cell table:style-name="TableCell57">
            <text:p text:style-name="P58">坐 <text:s/>標 <text:s/>系 <text:s/>統<text:s/></text:p>
          </table:table-cell>
          <table:table-cell table:style-name="TableCell59" table:number-columns-spanned="2">
            <text:list text:style-name="LFO17" text:continue-numbering="true">
              <text:list-item>
                <text:p text:style-name="P60">TWD97 <text:s text:c="6"/>□TWD67(維護至98年版)</text:p>
              </text:list-item>
            </text:list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><text:span text:style-name="T64">比例</text:span><text:span text:style-name="T65">尺</text:span></text:p>
          </table:table-cell>
          <table:table-cell table:style-name="TableCell66" table:number-columns-spanned="2">
            <text:p text:style-name="P67">□1／1000<text:s text:c="5"/>□1／5000<text:s text:c="5"/>□1／10000<text:s text:c="5"/>□1／25000</text:p>
            <text:p text:style-name="P68"><text:span text:style-name="T69">(註：1/10000僅有TWD67系統)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格</text:span><text:span text:style-name="T74">式</text:span></text:p>
          </table:table-cell>
          <table:table-cell table:style-name="TableCell75" table:number-columns-spanned="2">
            <text:p text:style-name="P76">□MicroStation<text:s/>DGN<text:s/><text:s/>□AutoCAD<text:s/>DXF<text:s/><text:s/>□AutoCAD 3D-DXF<text:s/><text:s/>□ArcView<text:s/>SHP</text:p>
            <text:p text:style-name="P77">□Google KML</text:p>
            <text:p text:style-name="P78"><text:span text:style-name="T79">(註：後三者僅提供1/1000比例尺，最後者僅提供TWD97系統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範</text:span><text:span text:style-name="T84">圍</text:span></text:p>
          </table:table-cell>
          <table:table-cell table:style-name="TableCell85" table:number-columns-spanned="2">
            <text:p text:style-name="P86">□<text:s/>圖號列舉（或詳如附件圖幅接合表）：</text:p>
            <text:p text:style-name="P87"><text:span text:style-name="T88">□ 全套</text:span>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航測正</text:p>
            <text:p text:style-name="P92">射影像圖</text:p>
          </table:table-cell>
          <table:table-cell table:style-name="TableCell93">
            <text:p text:style-name="P94">坐 <text:s/>標 <text:s/>系 <text:s/>統<text:s/></text:p>
          </table:table-cell>
          <table:table-cell table:style-name="TableCell95" table:number-columns-spanned="2">
            <text:list text:style-name="LFO17" text:continue-numbering="true">
              <text:list-item>
                <text:p text:style-name="P96">TWD97 <text:s text:c="6"/>□TWD67(維護至98年版)</text:p>
              </text:list-item>
            </text:list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比例</text:span><text:span text:style-name="T101">尺</text:span></text:p>
          </table:table-cell>
          <table:table-cell table:style-name="TableCell102" table:number-columns-spanned="2">
            <text:p text:style-name="P103">□1／1000<text:s text:c="5"/>□1／5000<text:s text:c="5"/>□1／10000<text:s text:c="5"/>□1／25000</text:p>
            <text:p text:style-name="P104"><text:span text:style-name="T105">(註：1/10000僅有TWD67系統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範</text:span><text:span text:style-name="T110">圍</text:span></text:p>
          </table:table-cell>
          <table:table-cell table:style-name="TableCell111" table:number-columns-spanned="2">
            <text:p text:style-name="P112">□<text:s/>圖號列舉（或詳如附件圖幅接合表）：</text:p>
            <text:p text:style-name="P113">□ 全套<text:s text:c="8"/></text:p>
            <text:p text:style-name="P114"><text:span text:style-name="T115">(註：</text:span><text:span text:style-name="T116">TWD97系統可提供NIR影像，請於本欄註明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內文"><text:span text:style-name="T120">歷史類比圖</text:span></text:p>
          </table:table-cell>
          <table:table-cell table:style-name="TableCell121">
            <text:p text:style-name="內文"><text:span text:style-name="T122">種</text:span><text:span text:style-name="T123">類</text:span></text:p>
          </table:table-cell>
          <table:table-cell table:style-name="TableCell124" table:number-columns-spanned="2">
            <text:p text:style-name="P125"><text:span text:style-name="T126">□<text:s/></text:span><text:span text:style-name="T127">1/1200日據時期水道圖</text:span><text:span text:style-name="T128"><text:s text:c="3"/></text:span><text:span text:style-name="T129"><text:s text:c="2"/>□<text:s/></text:span><text:span text:style-name="T130">1/3000日據時期測量原圖</text:span></text:p>
            <text:p text:style-name="P131"><text:span text:style-name="T132">□<text:s/></text:span><text:span text:style-name="T133">1/1200日據時期實測圖</text:span><text:span text:style-name="T134"><text:s text:c="5"/></text:span><text:span text:style-name="T135">□<text:s/></text:span><text:span text:style-name="T136">1/1200 47年版地形圖</text:span></text:p>
            <text:p text:style-name="P137"><text:span text:style-name="T138">□<text:s/></text:span><text:span text:style-name="T139">1/1200 58年版地形圖</text:span><text:span text:style-name="T140"><text:s text:c="6"/>□<text:s/></text:span><text:span text:style-name="T141">1/1000 69年版地形圖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內文"><text:span text:style-name="T145">範</text:span><text:span text:style-name="T146">圍</text:span></text:p>
          </table:table-cell>
          <table:table-cell table:style-name="TableCell147" table:number-columns-spanned="2">
            <text:p text:style-name="P148">□<text:s/>圖號列舉（或詳如附件圖幅接合表）：</text:p>
            <text:p text:style-name="P149"><text:span text:style-name="T150">□ 全套</text:span><text:span text:style-name="T151"><text:s text:c="8"/></text:span></text:p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數值地形模型</text:p>
          </table:table-cell>
          <table:table-cell table:style-name="TableCell155">
            <text:p text:style-name="P156">坐 <text:s/>標 <text:s/>系 <text:s/>統</text:p>
          </table:table-cell>
          <table:table-cell table:style-name="TableCell157" table:number-columns-spanned="2">
            <text:list text:style-name="LFO17" text:continue-numbering="true">
              <text:list-item>
                <text:p text:style-name="P158">TWD97<text:s text:c="5"/>□TWD67(91年版或80年版)</text:p>
              </text:list-item>
            </text:list>
            <text:p text:style-name="P159"><text:span text:style-name="T160">(註：</text:span><text:span text:style-name="T161">TWD67僅有數值高程模型，且無1公尺網格間距</text:span><text:span text:style-name="T162">)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種類<text:s/></text:p>
          </table:table-cell>
          <table:table-cell table:style-name="TableCell167" table:number-columns-spanned="2">
            <text:list text:style-name="LFO17" text:continue-numbering="true">
              <text:list-item>
                <text:p text:style-name="P168"><text:s/>數值高程模型 <text:s text:c="5"/>□ 數值地表模型</text:p>
              </text:list-item>
            </text:list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<text:span text:style-name="T172">網格間</text:span><text:span text:style-name="T173">距</text:span></text:p>
          </table:table-cell>
          <table:table-cell table:style-name="TableCell174" table:number-columns-spanned="2">
            <text:list text:style-name="LFO17" text:continue-numbering="true">
              <text:list-item>
                <text:p text:style-name="P175"><text:s/>1公尺<text:s text:c="4"/>□<text:s/>4公尺<text:s text:c="4"/>□ 10公尺<text:s text:c="5"/></text:p>
              </text:list-item>
            </text:list>
            <text:p text:style-name="P176"><text:span text:style-name="T177">(註：</text:span><text:span text:style-name="T178">1公尺及4公尺為機密圖檔，需另填列切結書</text:span><text:span text:style-name="T179">)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內文"><text:span text:style-name="T183">範</text:span><text:span text:style-name="T184">圍</text:span></text:p>
          </table:table-cell>
          <table:table-cell table:style-name="TableCell185" table:number-columns-spanned="2">
            <text:p text:style-name="P186">□<text:s/>圖號列舉（或詳如附件圖幅接合表）：</text:p>
            <text:p text:style-name="P187">□ 全套<text:s text:c="8"/></text:p>
          </table:table-cell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道路中線地理資訊圖層</text:p>
          </table:table-cell>
          <table:covered-table-cell/>
          <table:table-cell table:style-name="TableCell191" table:number-columns-spanned="2">
            <text:p text:style-name="P192">□全套，ArcView<text:s/>SHP格式，TWD97坐標系統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內文"><text:span text:style-name="T195">衛星影像</text:span><text:span text:style-name="T196">圖</text:span></text:p>
          </table:table-cell>
          <table:covered-table-cell/>
          <table:table-cell table:style-name="TableCell197" table:number-columns-spanned="2">
            <text:p text:style-name="P198">□<text:s/>圖號列舉（或詳如附件圖幅接合表）：</text:p>
            <text:p text:style-name="P199"><text:span text:style-name="T200">□ 全套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內文"><text:span text:style-name="T203">使用須</text:span><text:span text:style-name="T204">知</text:span></text:p>
          </table:table-cell>
          <table:covered-table-cell/>
          <table:table-cell table:style-name="TableCell205" table:number-columns-spanned="2">
            <text:list text:style-name="LFO12" text:continue-numbering="true">
              <text:list-item>
                <text:p text:style-name="P206"><text:span text:style-name="T207">本市數值圖檔之申請，應依據</text:span><text:span text:style-name="T208">「臺北市地形圖數值圖檔申請使用及收費辦法」</text:span><text:span text:style-name="T209">辦理</text:span><text:span text:style-name="T210">。</text:span></text:p>
              </text:list-item>
              <text:list-item>
                <text:p text:style-name="P211">本項資料僅提供申請單位使用，非經主管機關書面許可，不得公開上網、出版印刷、轉售、贈與或再提供其他單位使用。</text:p>
              </text:list-item>
              <text:list-item>
                <text:p text:style-name="P212"><text:span text:style-name="T213">申請者應依著作權法、檔案法、國家機密保護法、行政機關電子資料流通實施要點及其他相關法令規定使用本項資料</text:span><text:span text:style-name="T214">，</text:span><text:span text:style-name="T215">如有違失，應負相關責任。</text:span></text:p>
              </text:list-item>
              <text:list-item>
                <text:p text:style-name="P216"><text:span text:style-name="T217">請</text:span><text:span text:style-name="T218">在核章欄</text:span><text:span text:style-name="T219">由承辦人起依序加蓋職章，並</text:span><text:span text:style-name="T220">應由</text:span><text:span text:style-name="T221">機關首長或代理人核章</text:span><text:span text:style-name="T222">始得免費。但有浮濫申請者，得拒絕提供</text:span><text:span text:style-name="T223">。</text:span></text:p>
              </text:list-item>
            </text:list>
            <text:p text:style-name="P224"><text:span text:style-name="T225">請自備燒錄媒體。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核章</text:span><text:span text:style-name="T230">欄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使用須知：</text:p>
      <text:list text:style-name="LFO12" text:continue-numbering="true">
        <text:list-item>
          <text:p text:style-name="P234"><text:span text:style-name="T235">本項</text:span><text:span text:style-name="T236">資料僅提供申請單</text:span><text:span text:style-name="T237">位使用，</text:span><text:span text:style-name="T238">非經主管機關書面許可，不得公開上網、出版印刷、轉售、贈與或再提供其他單位使用。</text:span></text:p>
        </text:list-item>
        <text:list-item>
          <text:p text:style-name="P239"><text:span text:style-name="T240">申請者應依著作權法、檔案法、國家機密保護法、行政機關電子資料流通實施要點及其他相關法令規定使用本項資料。</text:span></text:p>
        </text:list-item>
        <text:list-item>
          <text:p text:style-name="P241"><text:span text:style-name="T242">請在核章欄由承辦人起依序加蓋職章，並</text:span><text:span text:style-name="T243">應由</text:span><text:span text:style-name="T244">機關首長或代理人核章</text:span><text:span text:style-name="T245">始得免費。但有浮濫申請者，得拒絕提供</text:span><text:span text:style-name="T246">。</text:span></text:p>
        </text:list-item>
        <text:list-item>
          <text:p text:style-name="P247">請自備儲存媒體。</text:p>
        </text:list-item>
      </text:list>
      <text:p text:style-name="P248"/>
      <text:p text:style-name="P249">備註：</text:p>
      <text:list text:style-name="LFO18" text:continue-numbering="true">
        <text:list-item>
          <text:p text:style-name="P250"><text:span text:style-name="T251">比例尺1/1000</text:span><text:span text:style-name="T252">數值地形圖</text:span><text:span text:style-name="T253">、</text:span><text:span text:style-name="T254">航測</text:span><text:span text:style-name="T255">正射</text:span><text:span text:style-name="T256">影像圖</text:span><text:span text:style-name="T257">及數值地形模型</text:span><text:span text:style-name="T258">含有機密圖檔，該些圖幅本局</text:span><text:span text:style-name="T259">以</text:span><text:span text:style-name="T260">不滿幅</text:span><text:span text:style-name="T261">方式(非完整圖檔)提供</text:span><text:span text:style-name="T262">。TWD97及TWD67坐標系統圖幅清單如下:</text:span></text:p>
        </text:list-item>
      </text:list>
      <text:list text:style-name="LFO19" text:continue-numbering="true">
        <text:list-item>
          <text:p text:style-name="P263">T最新版TWD97機密圖檔圖幅號:<text:s/>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<text:soft-page-break/>N4845、N4846、N4850、N4944、N4945、N4946、N5044、N5045、N5046、N5145、N5146、N5147。計80幅。<text:s/></text:p>
        </text:list-item>
        <text:list-item>
          <text:p text:style-name="P264">TWD67機密圖檔圖幅號:3744、3745、3844、3845、4052、4056、4057、4138、4139、4152、4153、<text:s/>4155、4157、4239、4844、4845、4846、4944、4945、4946計20幅。</text:p>
        </text:list-item>
      </text:list>
      <text:list text:style-name="LFO18" text:continue-numbering="true">
        <text:list-item>
          <text:p text:style-name="P265"><text:span text:style-name="T266">相關圖資可參考</text:span><text:span text:style-name="T267">「臺北市歷史圖資展示系統</text:span><text:span text:style-name="T268">(</text:span><text:span text:style-name="T269">https://www.historygis.udd.gov.taipei/</text:span><text:span text:style-name="T270">)」</text:span><text:span text:style-name="T2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1-08-27T03:48:00Z</dc:date>
    <meta:print-date>2014-10-27T06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