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818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2354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1.037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7194in" style:use-optimal-column-width="false"/>
    </style:style>
    <style:style style:name="Table12" style:family="table">
      <style:table-properties style:width="7.4513in" fo:margin-left="-0.1472in" table:align="left"/>
    </style:style>
    <style:style style:name="TableRow24" style:family="table-row">
      <style:table-row-properties style:row-height="0.3937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-top="0.003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552in" style:use-optimal-row-height="false" fo:keep-together="always"/>
    </style:style>
    <style:style style:name="TableCell48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54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52in" style:use-optimal-row-height="false" fo:keep-together="always"/>
    </style:style>
    <style:style style:name="TableCell57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60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38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159in" style:use-optimal-row-height="false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left="0.0638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291in" style:use-optimal-row-height="false" fo:keep-together="always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2777in" fo:margin-left="0.0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125in" style:use-optimal-row-height="false" fo:keep-together="always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063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902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02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left="0.06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6625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 fo:margin-left="0.06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4479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6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left="0.06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left="0.06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013in" style:use-optimal-row-height="false" fo:keep-together="always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06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01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margin-left="0.0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5013in" style:use-optimal-row-height="false" fo:keep-together="always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013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8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0.06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5013in" style:use-optimal-row-height="false" fo:keep-together="always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6937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20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left="0.06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687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1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list-style-name="LFO1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21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內文" style:list-style-name="LFO1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list-style-name="LFO12" style:family="paragraph">
      <style:paragraph-properties fo:line-height="115%" fo:margin-left="0.4201in" fo:text-indent="-0.3937in">
        <style:tab-stops>
          <style:tab-stop style:type="left" style:position="-0.3368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909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 fo:margin-left="0.063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909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-asian="標楷體"/>
    </style:style>
    <style:style style:name="P259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60" style:parent-style-name="內文" style:list-style-name="LFO18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74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75" style:parent-style-name="內文" style:list-style-name="LFO18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</text:span><text:span text:style-name="T5">圖</text:span><text:span text:style-name="T6">檔</text:span><text:span text:style-name="T7"><text:s/></text:span><text:span text:style-name="T8">局</text:span><text:span text:style-name="T9">內單位</text:span><text:span text:style-name="T10">申請表</text:span></text:p>
      <text:p text:style-name="P11">年<text:s/><text:s text:c="2"/><text:s/>月<text:s text:c="4"/>日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內文"><text:span text:style-name="T26">申請</text:span><text:span text:style-name="T27">單</text:span><text:span text:style-name="T28">位</text:span></text:p>
          </table:table-cell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 table:number-rows-spanned="2">
            <text:p text:style-name="內文"><text:span text:style-name="T33">承辦</text:span><text:span text:style-name="T34">人</text:span></text:p>
          </table:table-cell>
          <table:covered-table-cell/>
          <table:covered-table-cell/>
          <table:table-cell table:style-name="TableCell35" table:number-columns-spanned="2">
            <text:p text:style-name="內文"><text:span text:style-name="T36">姓</text:span><text:span text:style-name="T37">名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內文"><text:span text:style-name="T43">電</text:span><text:span text:style-name="T44">話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用途（業務性質</text:p>
            <text:p text:style-name="P50"><text:span text:style-name="T51">/</text:span><text:span text:style-name="T52">研究計畫</text:span><text:span text:style-name="T53">）</text:span></text:p>
          </table:table-cell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受委託執行單</text:span><text:span text:style-name="T59">位</text:span></text:p>
          </table:table-cell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/>
            <text:p text:style-name="P65">數值地形圖</text:p>
          </table:table-cell>
          <table:table-cell table:style-name="TableCell66" table:number-columns-spanned="2">
            <text:p text:style-name="P67">坐 <text:s/>標 <text:s/>系 <text:s/>統<text:s/></text:p>
          </table:table-cell>
          <table:covered-table-cell/>
          <table:table-cell table:style-name="TableCell68" table:number-columns-spanned="8">
            <text:list text:style-name="LFO17" text:continue-numbering="true">
              <text:list-item>
                <text:p text:style-name="P69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內文"><text:span text:style-name="T73">比例</text:span><text:span text:style-name="T74">尺</text:span></text:p>
          </table:table-cell>
          <table:covered-table-cell/>
          <table:table-cell table:style-name="TableCell75" table:number-columns-spanned="8">
            <text:p text:style-name="P76">□1／1000<text:s text:c="5"/>□1／5000<text:s text:c="5"/>□1／10000<text:s text:c="5"/>□1／25000</text:p>
            <text:p text:style-name="P77"><text:span text:style-name="T78">(註：1/10000僅有TWD67系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內文"><text:span text:style-name="T82">格</text:span><text:span text:style-name="T83">式</text:span></text:p>
          </table:table-cell>
          <table:covered-table-cell/>
          <table:table-cell table:style-name="TableCell84" table:number-columns-spanned="8">
            <text:p text:style-name="P85">□MicroStation<text:s/>DGN<text:s/><text:s/>□AutoCAD<text:s/>DXF<text:s/><text:s/>□AutoCAD 3D-DXF<text:s/><text:s/>□ArcView<text:s/>SHP<text:s/></text:p>
            <text:p text:style-name="P86">□Google KML</text:p>
            <text:p text:style-name="P87"><text:span text:style-name="T88">(註：後三者僅提供1/1000比例尺，最後者僅提供TWD97系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內文"><text:span text:style-name="T92">範</text:span><text:span text:style-name="T93">圍</text:span></text:p>
          </table:table-cell>
          <table:covered-table-cell/>
          <table:table-cell table:style-name="TableCell94" table:number-columns-spanned="8">
            <text:p text:style-name="P95">□<text:s/>圖號列舉（或詳如附件圖幅接合表）：</text:p>
            <text:p text:style-name="P96"><text:span text:style-name="T97">□ 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航測正</text:p>
            <text:p text:style-name="P101">射影像圖</text:p>
          </table:table-cell>
          <table:table-cell table:style-name="TableCell102" table:number-columns-spanned="2">
            <text:p text:style-name="P103">坐 <text:s/>標 <text:s/>系 <text:s/>統<text:s/></text:p>
          </table:table-cell>
          <table:covered-table-cell/>
          <table:table-cell table:style-name="TableCell104" table:number-columns-spanned="8">
            <text:list text:style-name="LFO17" text:continue-numbering="true">
              <text:list-item>
                <text:p text:style-name="P105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內文"><text:span text:style-name="T109">比例</text:span><text:span text:style-name="T110">尺</text:span></text:p>
          </table:table-cell>
          <table:covered-table-cell/>
          <table:table-cell table:style-name="TableCell111" table:number-columns-spanned="8">
            <text:p text:style-name="P112">□1／1000<text:s text:c="5"/>□1／5000<text:s text:c="5"/>□1／10000<text:s text:c="5"/>□1／25000</text:p>
            <text:p text:style-name="P113"><text:span text:style-name="T114">(註：1/10000僅有TWD67系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內文"><text:span text:style-name="T118">範</text:span><text:span text:style-name="T119">圍</text:span></text:p>
          </table:table-cell>
          <table:covered-table-cell/>
          <table:table-cell table:style-name="TableCell120" table:number-columns-spanned="8">
            <text:p text:style-name="P121">□<text:s/>圖號列舉（或詳如附件圖幅接合表）：</text:p>
            <text:p text:style-name="P122">□ 全套<text:s text:c="8"/></text:p>
            <text:p text:style-name="P123"><text:span text:style-name="T124">(註：</text:span><text:span text:style-name="T125">TWD97系統可提供NIR影像，請於本欄註明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內文"><text:span text:style-name="T129">歷史類比圖</text:span></text:p>
          </table:table-cell>
          <table:table-cell table:style-name="TableCell130" table:number-columns-spanned="2">
            <text:p text:style-name="內文"><text:span text:style-name="T131">種</text:span><text:span text:style-name="T132">類</text:span></text:p>
          </table:table-cell>
          <table:covered-table-cell/>
          <table:table-cell table:style-name="TableCell133" table:number-columns-spanned="8">
            <text:p text:style-name="P134"><text:span text:style-name="T135">□<text:s/></text:span><text:span text:style-name="T136">1/1200日據時期水道圖</text:span><text:span text:style-name="T137"><text:s text:c="3"/></text:span><text:span text:style-name="T138"><text:s text:c="2"/>□<text:s/></text:span><text:span text:style-name="T139">1/3000日據時期測量原圖</text:span></text:p>
            <text:p text:style-name="P140"><text:span text:style-name="T141">□<text:s/></text:span><text:span text:style-name="T142">1/1200日據時期實測圖</text:span><text:span text:style-name="T143"><text:s text:c="5"/></text:span><text:span text:style-name="T144">□<text:s/></text:span><text:span text:style-name="T145">1/1200 47年版地形圖</text:span></text:p>
            <text:p text:style-name="P146"><text:span text:style-name="T147">□<text:s/></text:span><text:span text:style-name="T148">1/1200 58年版地形圖</text:span><text:span text:style-name="T149"><text:s text:c="6"/>□<text:s/></text:span><text:span text:style-name="T150">1/1000 69年版地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內文"><text:span text:style-name="T154">範</text:span><text:span text:style-name="T155">圍</text:span></text:p>
          </table:table-cell>
          <table:covered-table-cell/>
          <table:table-cell table:style-name="TableCell156" table:number-columns-spanned="8">
            <text:p text:style-name="P157">□<text:s/>圖號列舉（或詳如附件圖幅接合表）：</text:p>
            <text:p text:style-name="P158"><text:span text:style-name="T159">□ 全套</text:span><text:span text:style-name="T16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數值地形模型</text:p>
          </table:table-cell>
          <table:table-cell table:style-name="TableCell164" table:number-columns-spanned="2">
            <text:p text:style-name="P165">坐 <text:s/>標 <text:s/>系 <text:s/>統</text:p>
          </table:table-cell>
          <table:covered-table-cell/>
          <table:table-cell table:style-name="TableCell166" table:number-columns-spanned="8">
            <text:list text:style-name="LFO17" text:continue-numbering="true">
              <text:list-item>
                <text:p text:style-name="P167">TWD97 <text:s text:c="4"/>□TWD67(91年版或80年版)</text:p>
              </text:list-item>
            </text:list>
            <text:p text:style-name="P168"><text:span text:style-name="T169">(註：</text:span><text:span text:style-name="T170">TWD67僅有數值高程模型，且無1公尺網格間距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種類<text:s/></text:p>
          </table:table-cell>
          <table:covered-table-cell/>
          <table:table-cell table:style-name="TableCell176" table:number-columns-spanned="8">
            <text:list text:style-name="LFO17" text:continue-numbering="true">
              <text:list-item>
                <text:p text:style-name="P177"><text:s/>數值高程模型 <text:s text:c="5"/>□ 數值地表模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內文"><text:span text:style-name="T181">網格間</text:span><text:span text:style-name="T182">距</text:span></text:p>
          </table:table-cell>
          <table:covered-table-cell/>
          <table:table-cell table:style-name="TableCell183" table:number-columns-spanned="8">
            <text:list text:style-name="LFO17" text:continue-numbering="true">
              <text:list-item>
                <text:p text:style-name="P184"><text:s/>1公尺<text:s text:c="4"/>□ 4公尺<text:s text:c="4"/>□ 10公尺<text:s text:c="5"/></text:p>
              </text:list-item>
            </text:list>
            <text:p text:style-name="P185"><text:span text:style-name="T186">(註：</text:span><text:span text:style-name="T187">1公尺及4公尺為機密圖檔，需另填列切結書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內文"><text:span text:style-name="T192">範</text:span><text:span text:style-name="T193">圍</text:span></text:p>
          </table:table-cell>
          <table:covered-table-cell/>
          <table:table-cell table:style-name="TableCell194" table:number-columns-spanned="8">
            <text:p text:style-name="P195">□<text:s/>圖號列舉（或詳如附件圖幅接合表）：</text:p>
            <text:p text:style-name="P196">□ 全套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3">
            <text:p text:style-name="P199">道路中線地理資訊圖層</text:p>
          </table:table-cell>
          <table:covered-table-cell/>
          <table:covered-table-cell/>
          <table:table-cell table:style-name="TableCell200" table:number-columns-spanned="8">
            <text:p text:style-name="P201">□全套，ArcView<text:s/>SHP格式，TWD97坐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內文"><text:span text:style-name="T204">衛星影像</text:span><text:span text:style-name="T205">圖</text:span></text:p>
          </table:table-cell>
          <table:covered-table-cell/>
          <table:covered-table-cell/>
          <table:table-cell table:style-name="TableCell206" table:number-columns-spanned="8">
            <text:p text:style-name="P207">□<text:s/>圖號列舉（或詳如附件圖幅接合表）：</text:p>
            <text:p text:style-name="P208"><text:span text:style-name="T209">□ 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內文"><text:span text:style-name="T212">使用須</text:span><text:span text:style-name="T213">知</text:span></text:p>
          </table:table-cell>
          <table:covered-table-cell/>
          <table:covered-table-cell/>
          <table:table-cell table:style-name="TableCell214" table:number-columns-spanned="8">
            <text:list text:style-name="LFO12" text:continue-numbering="true">
              <text:list-item>
                <text:p text:style-name="P215"><text:span text:style-name="T216">本市數值圖檔之申請，應依據</text:span><text:span text:style-name="T217">「臺北市地形圖數值圖檔申請使用及收費辦法」</text:span><text:span text:style-name="T218">辦理</text:span><text:span text:style-name="T219">。</text:span></text:p>
              </text:list-item>
              <text:list-item>
                <text:p text:style-name="P220">本項資料僅提供申請單位使用，非經主管機關書面許可，不得公開上網、出版印刷、轉售、贈與或再提供其他單位使用。</text:p>
              </text:list-item>
              <text:list-item>
                <text:p text:style-name="P221"><text:span text:style-name="T222">申請者應依著作權法、檔案法、國家機密保護法、行政機關電子資料流通實施要點及其他相關法令規定使用本項資料</text:span><text:span text:style-name="T223">，</text:span><text:span text:style-name="T224">如有違失，應負相關責任。</text:span></text:p>
              </text:list-item>
              <text:list-item>
                <text:p text:style-name="P225"><text:span text:style-name="T226">請</text:span><text:span text:style-name="T227">在核章欄</text:span><text:span text:style-name="T228">由承辦人起依序加蓋職章，並</text:span><text:span text:style-name="T229">應由</text:span><text:span text:style-name="T230">機關首長或代理人核章</text:span><text:span text:style-name="T231">始得免費。但有浮濫申請者，得拒絕提供</text:span><text:span text:style-name="T232">。</text:span></text:p>
              </text:list-item>
              <text:list-item>
                <text:p text:style-name="P233">請自備燒錄媒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申請</text:span><text:span text:style-name="T238">人</text:span>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申請科室主管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四科承辦人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四科股長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四科科長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備註：</text:p>
      <text:list text:style-name="LFO18" text:continue-numbering="true">
        <text:list-item>
          <text:p text:style-name="P260"><text:span text:style-name="T261">比例尺1/1000</text:span><text:span text:style-name="T262">數值地形圖</text:span><text:span text:style-name="T263">、</text:span><text:span text:style-name="T264">航測</text:span><text:span text:style-name="T265">正射</text:span><text:span text:style-name="T266">影像圖</text:span><text:span text:style-name="T267">及數值地形模型</text:span><text:span text:style-name="T268">含有機密圖檔，該些圖幅本局</text:span><text:span text:style-name="T269">以</text:span><text:span text:style-name="T270">不滿幅</text:span><text:span text:style-name="T271">方式(非完整圖檔)提供</text:span><text:span text:style-name="T272">。TWD97及TWD67坐標系統圖幅清單如下:</text:span></text:p>
        </text:list-item>
      </text:list>
      <text:list text:style-name="LFO19" text:continue-numbering="true">
        <text:list-item>
          <text:p text:style-name="P273">最新版TWD97機密圖檔圖幅號:<text:s/>N3260、N3261、N3361、N3662、N3663、N3762、N3763、N3843、N3844、N3943、N3944、N4040、N4049、N4050、N4053、N4069、N4070、N4140、N4149、N4150、N4151、N4152、N4153、N4156、N4157、N4171、N4238、N4239、N4244、N4248、N4249、N4250、N4251、N4252、N4254、N4255、N4256、N4257、N4271、N4272、N4338、N4339、N4349、N4350、N4352、N4353、N4354、N4436、N4448、N4449、N4450、N4453、N4462、N4463、N4464、N4475、N4536、N4548、N4549、N4550、N4562、N4563、N4564、N4641、N4649、N4650、N4663、N4741、N4845、N4846、N4850、N4944、N4945、N4946、N5044、N5045、N5046、N5145、N5146、N5147。計80幅。</text:p>
        </text:list-item>
        <text:list-item>
          <text:p text:style-name="P274"><text:s/>TWD67機密圖檔圖幅號:3744、3745、3844、3845、4052、4056、4057、4138、4139、4152、4153、4155、4157、4239、4844、4845、4846、4944、4945、4946計20幅。</text:p>
        </text:list-item>
      </text:list>
      <text:list text:style-name="LFO18" text:continue-numbering="true">
        <text:list-item>
          <text:p text:style-name="P275"><text:span text:style-name="T276">相關圖資可參考</text:span><text:span text:style-name="T277">「臺北市歷史圖資展示系統(</text:span><text:span text:style-name="T278">https://www.historygis.udd.gov.taipei/</text:span><text:span text:style-name="T279">)」</text:span><text:span text:style-name="T2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鄭如珉</dc:creator>
    <meta:creation-date>2021-08-27T03:48:00Z</meta:creation-date>
    <dc:date>2021-08-27T03:48:00Z</dc:date>
    <meta:print-date>2013-03-07T07:1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99" meta:row-count="14" meta:non-whitespace-character-count="1704"/>
  </office:meta>
</office:document-meta>
</file>