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widows="2" fo:orphans="2"/>
      <style:text-properties fo:hyphenate="true"/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福林段三小段784地號、海光段一小段18、、423、424、425、426、427、438、441、445、446、449、450地號、海光段二小段244、306地號、蘭雅段一小段699-4、699-5、百齡段六小段584地號、內湖區文德段一小段48、51、51-7地號、西湖段二小段277、277-1、277-3地號、文山區萬隆段一小段463-1地號、北投區豐年段三小段20地號(以上均部分)、士林區海光段一小段417、477地號、海光段二小段299地號(以上均全部)等29筆土地(第一次申請)；士林區陽明段四小段202地號(部分)土地(第二次申請)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內文">臺北市南港區玉成段167、167-5及167-6地號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薏潔</dc:creator>
    <meta:creation-date>2019-07-23T08:39:00Z</meta:creation-date>
    <dc:date>2020-06-01T06:00:00Z</dc:date>
    <meta:template xlink:href="Normal" xlink:type="simple"/>
    <meta:editing-cycles>9</meta:editing-cycles>
    <meta:editing-duration>PT420S</meta:editing-duration>
    <meta:document-statistic meta:page-count="1" meta:paragraph-count="1" meta:word-count="49" meta:character-count="330" meta:row-count="2" meta:non-whitespace-character-count="282"/>
  </office:meta>
</office:document-meta>
</file>