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722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fo:margin-right="-0.1083in" fo:text-indent="5.75in"/>
      <style:text-properties style:font-name="標楷體" style:font-name-asian="標楷體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0.818in" style:use-optimal-column-width="false"/>
    </style:style>
    <style:style style:name="TableColumn11" style:family="table-column">
      <style:table-column-properties style:column-width="0.741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2354in" style:use-optimal-column-width="false"/>
    </style:style>
    <style:style style:name="TableColumn14" style:family="table-column">
      <style:table-column-properties style:column-width="0.3548in" style:use-optimal-column-width="false"/>
    </style:style>
    <style:style style:name="TableColumn15" style:family="table-column">
      <style:table-column-properties style:column-width="0.3409in" style:use-optimal-column-width="false"/>
    </style:style>
    <style:style style:name="TableColumn16" style:family="table-column">
      <style:table-column-properties style:column-width="1.0375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7194in" style:use-optimal-column-width="false"/>
    </style:style>
    <style:style style:name="Table8" style:family="table">
      <style:table-properties style:width="7.4513in" fo:margin-left="-0.1472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fo:letter-spacing="0.1618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24" style:family="table-cell">
      <style:table-cell-properties fo:border-top="0.0104in solid #000000" fo:border-left="none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row-height="0.3937in" style:use-optimal-row-height="false" fo:keep-together="always"/>
    </style:style>
    <style:style style:name="TableCell27" style:family="table-cell">
      <style:table-cell-properties fo:border-top="0.003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fo:letter-spacing="0.2916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3" style:family="table-cell">
      <style:table-cell-properties fo:border-top="0.0034in solid #000000" fo:border-left="none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937in" style:use-optimal-row-height="false" fo:keep-together="always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0" style:family="table-cell">
      <style:table-cell-properties fo:border-top="0.0034in solid #000000" fo:border-left="none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552in" style:use-optimal-row-height="false" fo:keep-together="always"/>
    </style:style>
    <style:style style:name="TableCell43" style:family="table-cell">
      <style:table-cell-properties fo:border-top="0.0034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0.1666in" fo:text-indent="-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0.0868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868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TableCell49" style:family="table-cell">
      <style:table-cell-properties fo:border-top="0.003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0.552in" style:use-optimal-row-height="false" fo:keep-together="always"/>
    </style:style>
    <style:style style:name="TableCell52" style:family="table-cell">
      <style:table-cell-properties fo:border-top="0.0034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ableCell55" style:family="table-cell">
      <style:table-cell-properties fo:border-top="0.003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138in" style:use-optimal-row-height="false" fo:keep-together="always"/>
    </style:style>
    <style:style style:name="TableCell5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6159in" style:use-optimal-row-height="false" fo:keep-together="always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letter-spacing="0.2187in" style:letter-kerning="false" fo:font-size="14pt" style:font-size-asian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left="0.0638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2291in" style:use-optimal-row-height="false" fo:keep-together="always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line-height="0.2777in" fo:margin-left="0.0631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125in" style:use-optimal-row-height="false" fo:keep-together="always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margin-left="0.063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902in"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302in" style:use-optimal-row-height="false" fo:keep-together="always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fo:letter-spacing="0.2187in" style:letter-kerning="false" fo:font-size="14pt" style:font-size-asian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19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margin-left="0.063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Row129" style:family="table-row">
      <style:table-row-properties style:min-row-height="0.6625in" style:use-optimal-row-height="false" fo:keep-together="always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line-height="0.2777in" fo:margin-left="0.063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Row145" style:family="table-row">
      <style:table-row-properties style:min-row-height="0.4479in" style:use-optimal-row-height="false" fo:keep-together="always"/>
    </style:style>
    <style:style style:name="TableCell1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 fo:letter-spacing="0.5347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left="0.063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margin-left="0.063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margin-left="0.063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5013in" style:use-optimal-row-height="false" fo:keep-together="always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7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left="0.063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5013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margin-left="0.063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Row193" style:family="table-row">
      <style:table-row-properties style:min-row-height="0.5013in" style:use-optimal-row-height="false" fo:keep-together="always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5013in" style:use-optimal-row-height="false" fo:keep-together="always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 fo:letter-spacing="0.1131in" style:letter-kerning="false" fo:font-size="14pt" style:font-size-asian="14pt"/>
    </style:style>
    <style:style style:name="T203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20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margin-left="0.063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Row214" style:family="table-row">
      <style:table-row-properties style:min-row-height="0.5013in" style:use-optimal-row-height="false" fo:keep-together="always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21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1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/>
    </style:style>
    <style:style style:name="TableRow222" style:family="table-row">
      <style:table-row-properties style:min-row-height="0.6937in" style:use-optimal-row-height="false" fo:keep-together="always"/>
    </style:style>
    <style:style style:name="TableCell223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22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3687in" style:use-optimal-row-height="false" fo:keep-together="always"/>
    </style:style>
    <style:style style:name="TableCell228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777in" fo:margin-left="0.063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0.3687in" style:use-optimal-row-height="false" fo:keep-together="always"/>
    </style:style>
    <style:style style:name="TableCell237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 fo:letter-spacing="0.1618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24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list-style-name="LFO2" style:family="paragraph">
      <style:paragraph-properties fo:line-height="115%" fo:margin-left="0.4194in" fo:text-indent="-0.393in">
        <style:tab-stops>
          <style:tab-stop style:type="left" style:position="0.0006in"/>
        </style:tab-stops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list-style-name="LFO2" style:family="paragraph">
      <style:paragraph-properties fo:line-height="115%" fo:margin-left="0.4201in" fo:text-indent="-0.3937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246" style:parent-style-name="內文" style:list-style-name="LFO2" style:family="paragraph">
      <style:paragraph-properties fo:line-height="115%" fo:margin-left="0.4201in" fo:text-indent="-0.3937in">
        <style:tab-stops>
          <style:tab-stop style:type="left" style:position="0in"/>
        </style:tab-stops>
      </style:paragraph-properties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49" style:parent-style-name="內文" style:list-style-name="LFO2" style:family="paragraph">
      <style:paragraph-properties fo:line-height="115%" fo:margin-left="0.4194in" fo:text-indent="-0.393in">
        <style:tab-stops>
          <style:tab-stop style:type="left" style:position="-0.3361in"/>
          <style:tab-stop style:type="left" style:position="0.0006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2" style:parent-style-name="內文" style:list-style-name="LFO2" style:family="paragraph">
      <style:paragraph-properties fo:line-height="115%" fo:margin-left="0.4201in" fo:text-indent="-0.3937in">
        <style:tab-stops>
          <style:tab-stop style:type="left" style:position="-0.3368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5909in" style:use-optimal-row-height="false" fo:keep-together="always"/>
    </style:style>
    <style:style style:name="TableCell2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777in" fo:margin-left="0.063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5909in" style:use-optimal-row-height="false" fo:keep-together="always"/>
    </style:style>
    <style:style style:name="TableCell265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67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/>
      <style:text-properties style:font-name-asian="標楷體"/>
    </style:style>
    <style:style style:name="P278" style:parent-style-name="內文" style:family="paragraph">
      <style:paragraph-properties fo:line-height="0.2777in" fo:margin-left="-0.1666in">
        <style:tab-stops/>
      </style:paragraph-properties>
      <style:text-properties style:font-name="標楷體" style:font-name-asian="標楷體"/>
    </style:style>
    <style:style style:name="P279" style:parent-style-name="內文" style:list-style-name="LFO3" style:family="paragraph">
      <style:paragraph-properties fo:line-height="0.2777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list-style-name="LFO4" style:family="paragraph">
      <style:paragraph-properties fo:line-height="0.2777in"/>
      <style:text-properties style:font-name="標楷體" style:font-name-asian="標楷體"/>
    </style:style>
    <style:style style:name="P293" style:parent-style-name="內文" style:list-style-name="LFO4" style:family="paragraph">
      <style:paragraph-properties fo:line-height="0.2777in"/>
      <style:text-properties style:font-name="標楷體" style:font-name-asian="標楷體"/>
    </style:style>
    <style:style style:name="P294" style:parent-style-name="內文" style:list-style-name="LFO3" style:family="paragraph">
      <style:paragraph-properties fo:line-height="0.2777in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北市政府都市發展局</text:span><text:span text:style-name="T3"><text:s/></text:span><text:span text:style-name="T4">數值圖檔</text:span><text:span text:style-name="T5"><text:s/></text:span><text:span text:style-name="T6">局內單位申請表</text:span></text:p>
      <text:p text:style-name="P7">年<text:s text:c="4"/>月<text:s text:c="4"/>日<text:s text:c="2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內文"><text:span text:style-name="T22">申請單</text:span><text:span text:style-name="T23">位</text:span></text:p>
          </table:table-cell>
          <table:covered-table-cell/>
          <table:covered-table-cell/>
          <table:table-cell table:style-name="TableCell24" table:number-columns-spanned="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 table:number-rows-spanned="2">
            <text:p text:style-name="內文"><text:span text:style-name="T28">承辦</text:span><text:span text:style-name="T29">人</text:span></text:p>
          </table:table-cell>
          <table:covered-table-cell/>
          <table:covered-table-cell/>
          <table:table-cell table:style-name="TableCell30" table:number-columns-spanned="2">
            <text:p text:style-name="內文"><text:span text:style-name="T31">姓</text:span><text:span text:style-name="T32">名</text:span>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 table:number-columns-spanned="2">
            <text:p text:style-name="內文"><text:span text:style-name="T38">電</text:span><text:span text:style-name="T39">話</text:span></text:p>
          </table:table-cell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用途（業務性質</text:p>
            <text:p text:style-name="P45"><text:span text:style-name="T46">/</text:span><text:span text:style-name="T47">研究計畫</text:span><text:span text:style-name="T48">）</text:span></text:p>
          </table:table-cell>
          <table:covered-table-cell/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內文"><text:span text:style-name="T53">受委託執行單</text:span><text:span text:style-name="T54">位</text:span></text:p>
          </table:table-cell>
          <table:covered-table-cell/>
          <table:covered-table-cell/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4">
            <text:p text:style-name="P59"/>
            <text:p text:style-name="P60">數值地形圖</text:p>
          </table:table-cell>
          <table:table-cell table:style-name="TableCell61" table:number-columns-spanned="2">
            <text:p text:style-name="P62">坐<text:s text:c="2"/>標<text:s text:c="2"/>系<text:s text:c="2"/>統<text:s/></text:p>
          </table:table-cell>
          <table:covered-table-cell/>
          <table:table-cell table:style-name="TableCell63" table:number-columns-spanned="8">
            <text:list text:style-name="LFO1" text:continue-numbering="true">
              <text:list-item>
                <text:p text:style-name="P64">TWD97 <text:s text:c="6"/>□TWD67(維護至98年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內文"><text:span text:style-name="T68">比例</text:span><text:span text:style-name="T69">尺</text:span></text:p>
          </table:table-cell>
          <table:covered-table-cell/>
          <table:table-cell table:style-name="TableCell70" table:number-columns-spanned="8">
            <text:p text:style-name="P71">□1／1000 <text:s text:c="4"/>□1／5000 <text:s text:c="4"/>□1／10000 <text:s text:c="4"/>□1／25000</text:p>
            <text:p text:style-name="P72"><text:span text:style-name="T73">(</text:span><text:span text:style-name="T74">註：</text:span><text:span text:style-name="T75">1/10000</text:span><text:span text:style-name="T76">僅有</text:span><text:span text:style-name="T77">TWD67</text:span><text:span text:style-name="T78">系統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內文"><text:span text:style-name="T83">格</text:span><text:span text:style-name="T84">式</text:span></text:p>
          </table:table-cell>
          <table:covered-table-cell/>
          <table:table-cell table:style-name="TableCell85" table:number-columns-spanned="8">
            <text:p text:style-name="P86">□MicroStation DGN <text:s/>□AutoCAD DXF <text:s/>□AutoCAD 3D-DXF <text:s/>□ArcView SHP<text:s/></text:p>
            <text:p text:style-name="P87">□Google KML</text:p>
            <text:p text:style-name="P88"><text:span text:style-name="T89">(</text:span><text:span text:style-name="T90">註：後三者僅提供</text:span><text:span text:style-name="T91">1/1000</text:span><text:span text:style-name="T92">比例尺，最後者僅提供</text:span><text:span text:style-name="T93">TWD97</text:span><text:span text:style-name="T94">系統</text:span><text:span text:style-name="T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內文"><text:span text:style-name="T99">範</text:span><text:span text:style-name="T100">圍</text:span></text:p>
          </table:table-cell>
          <table:covered-table-cell/>
          <table:table-cell table:style-name="TableCell101" table:number-columns-spanned="8">
            <text:p text:style-name="P102">□<text:s/>圖號列舉（或詳如附件圖幅接合表）：</text:p>
            <text:p text:style-name="P103"><text:span text:style-name="T104">□<text:s/></text:span><text:span text:style-name="T105">全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3">
            <text:p text:style-name="P108">航測正</text:p>
            <text:p text:style-name="P109">射影像圖</text:p>
          </table:table-cell>
          <table:table-cell table:style-name="TableCell110" table:number-columns-spanned="2">
            <text:p text:style-name="P111">坐<text:s text:c="2"/>標<text:s text:c="2"/>系<text:s text:c="2"/>統<text:s/></text:p>
          </table:table-cell>
          <table:covered-table-cell/>
          <table:table-cell table:style-name="TableCell112" table:number-columns-spanned="8">
            <text:list text:style-name="LFO1" text:continue-numbering="true">
              <text:list-item>
                <text:p text:style-name="P113">TWD97 <text:s text:c="6"/>□TWD67(維護至98年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內文"><text:span text:style-name="T117">比例</text:span><text:span text:style-name="T118">尺</text:span></text:p>
          </table:table-cell>
          <table:covered-table-cell/>
          <table:table-cell table:style-name="TableCell119" table:number-columns-spanned="8">
            <text:p text:style-name="P120">□1／1000 <text:s text:c="4"/>□1／5000 <text:s text:c="4"/>□1／10000 <text:s text:c="4"/>□1／25000</text:p>
            <text:p text:style-name="P121"><text:span text:style-name="T122">(</text:span><text:span text:style-name="T123">註：</text:span><text:span text:style-name="T124">1/10000</text:span><text:span text:style-name="T125">僅有</text:span><text:span text:style-name="T126">TWD67</text:span><text:span text:style-name="T127">系統</text:span><text:span text:style-name="T1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內文"><text:span text:style-name="T132">範</text:span><text:span text:style-name="T133">圍</text:span></text:p>
          </table:table-cell>
          <table:covered-table-cell/>
          <table:table-cell table:style-name="TableCell134" table:number-columns-spanned="8">
            <text:p text:style-name="P135">□<text:s/>圖號列舉（或詳如附件圖幅接合表）：</text:p>
            <text:p text:style-name="P136">□<text:s/>全套<text:s text:c="8"/></text:p>
            <text:p text:style-name="P137"><text:span text:style-name="T138">(</text:span><text:span text:style-name="T139">註：</text:span><text:span text:style-name="T140">TWD97</text:span><text:span text:style-name="T141">系統可提供</text:span><text:span text:style-name="T142">NIR</text:span><text:span text:style-name="T143">影像，請於本欄註明</text:span><text:span text:style-name="T1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內文"><text:span text:style-name="T147">歷史類比圖</text:span></text:p>
          </table:table-cell>
          <table:table-cell table:style-name="TableCell148" table:number-columns-spanned="2">
            <text:p text:style-name="內文"><text:span text:style-name="T149">種</text:span><text:span text:style-name="T150">類</text:span></text:p>
          </table:table-cell>
          <table:covered-table-cell/>
          <table:table-cell table:style-name="TableCell151" table:number-columns-spanned="8">
            <text:p text:style-name="P152"><text:span text:style-name="T153">□ 1/1200</text:span><text:span text:style-name="T154">日據時期水道圖</text:span><text:span text:style-name="T155"><text:s text:c="5"/>□ 1/3000</text:span><text:span text:style-name="T156">日據時期測量原圖</text:span></text:p>
            <text:p text:style-name="P157"><text:span text:style-name="T158">□ 1/1200</text:span><text:span text:style-name="T159">日據時期實測圖</text:span><text:span text:style-name="T160"><text:s text:c="5"/>□ 1/1200 47</text:span><text:span text:style-name="T161">年版地形圖</text:span></text:p>
            <text:p text:style-name="P162"><text:span text:style-name="T163">□ 1/1200 58</text:span><text:span text:style-name="T164">年版地形圖</text:span><text:span text:style-name="T165"><text:s text:c="6"/>□ 1/1000 69</text:span><text:span text:style-name="T166">年版地形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內文"><text:span text:style-name="T170">範</text:span><text:span text:style-name="T171">圍</text:span></text:p>
          </table:table-cell>
          <table:covered-table-cell/>
          <table:table-cell table:style-name="TableCell172" table:number-columns-spanned="8">
            <text:p text:style-name="P173">□<text:s/>圖號列舉（或詳如附件圖幅接合表）：</text:p>
            <text:p text:style-name="P174"><text:span text:style-name="T175">□<text:s/></text:span><text:span text:style-name="T176">全套</text:span><text:span text:style-name="T177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4">
            <text:p text:style-name="P180">數值地形模型</text:p>
          </table:table-cell>
          <table:table-cell table:style-name="TableCell181" table:number-columns-spanned="2">
            <text:p text:style-name="P182">坐<text:s text:c="2"/>標<text:s text:c="2"/>系<text:s text:c="2"/>統</text:p>
          </table:table-cell>
          <table:covered-table-cell/>
          <table:table-cell table:style-name="TableCell183" table:number-columns-spanned="8">
            <text:list text:style-name="LFO1" text:continue-numbering="true">
              <text:list-item>
                <text:p text:style-name="P184">TWD97 <text:s text:c="4"/>□TWD67(91年版或80年版)</text:p>
              </text:list-item>
            </text:list>
            <text:p text:style-name="P185"><text:span text:style-name="T186">(</text:span><text:span text:style-name="T187">註：</text:span><text:span text:style-name="T188">TWD67</text:span><text:span text:style-name="T189">僅有數值高程模型，且無</text:span><text:span text:style-name="T190">1</text:span><text:span text:style-name="T191">公尺網格間距</text:span><text:span text:style-name="T1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種類<text:s/></text:p>
          </table:table-cell>
          <table:covered-table-cell/>
          <table:table-cell table:style-name="TableCell197" table:number-columns-spanned="8">
            <text:list text:style-name="LFO1" text:continue-numbering="true">
              <text:list-item>
                <text:p text:style-name="P198"><text:s/>數值高程模型<text:s text:c="6"/>□<text:s/>數值地表模型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內文"><text:span text:style-name="T202">網格間</text:span><text:span text:style-name="T203">距</text:span></text:p>
          </table:table-cell>
          <table:covered-table-cell/>
          <table:table-cell table:style-name="TableCell204" table:number-columns-spanned="8">
            <text:list text:style-name="LFO1" text:continue-numbering="true">
              <text:list-item>
                <text:p text:style-name="P205"><text:s/>1公尺<text:s text:c="4"/>□ 4公尺<text:s text:c="4"/>□ 10公尺<text:s text:c="5"/></text:p>
              </text:list-item>
            </text:list>
            <text:p text:style-name="P206"><text:span text:style-name="T207">(</text:span><text:span text:style-name="T208">註：</text:span><text:span text:style-name="T209">1</text:span><text:span text:style-name="T210">公尺及</text:span><text:span text:style-name="T211">4</text:span><text:span text:style-name="T212">公尺為機密圖檔，需另填列切結書</text:span><text:span text:style-name="T2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內文"><text:span text:style-name="T217">範</text:span><text:span text:style-name="T218">圍</text:span></text:p>
          </table:table-cell>
          <table:covered-table-cell/>
          <table:table-cell table:style-name="TableCell219" table:number-columns-spanned="8">
            <text:p text:style-name="P220">□<text:s/>圖號列舉（或詳如附件圖幅接合表）：</text:p>
            <text:p text:style-name="P221">□<text:s/>全套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道路中線地理資訊圖層</text:p>
          </table:table-cell>
          <table:covered-table-cell/>
          <table:covered-table-cell/>
          <table:table-cell table:style-name="TableCell225" table:number-columns-spanned="8">
            <text:p text:style-name="P226">□全套，ArcView SHP格式，TWD97坐標系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內文"><text:span text:style-name="T229">衛星影像</text:span><text:span text:style-name="T230">圖</text:span></text:p>
          </table:table-cell>
          <table:covered-table-cell/>
          <table:covered-table-cell/>
          <table:table-cell table:style-name="TableCell231" table:number-columns-spanned="8">
            <text:p text:style-name="P232">□<text:s/>圖號列舉（或詳如附件圖幅接合表）：</text:p>
            <text:p text:style-name="P233"><text:span text:style-name="T234">□<text:s/></text:span><text:span text:style-name="T235">全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內文"><text:span text:style-name="T238">使用須</text:span><text:span text:style-name="T239">知</text:span></text:p>
          </table:table-cell>
          <table:covered-table-cell/>
          <table:covered-table-cell/>
          <table:table-cell table:style-name="TableCell240" table:number-columns-spanned="8">
            <text:list text:style-name="LFO2" text:continue-numbering="true">
              <text:list-item>
                <text:p text:style-name="P241"><text:span text:style-name="T242">本市數值圖檔之申請，應依據</text:span><text:span text:style-name="T243">「臺北市地形圖數值圖檔申請使用及收費辦法」</text:span><text:span text:style-name="T244">辦理。</text:span></text:p>
              </text:list-item>
              <text:list-item>
                <text:p text:style-name="P245">本項資料僅提供申請單位使用，非經主管機關書面許可，不得公開上網、出版印刷、轉售、贈與或再提供其他單位使用。</text:p>
              </text:list-item>
              <text:list-item>
                <text:p text:style-name="P246"><text:span text:style-name="T247">申請者應依著作權法、檔案法、國家機密保護法、行政機關電子資料流通實施要點及其他相關法令規定使用本項資料，</text:span><text:span text:style-name="T248">如有違失，應負相關責任。</text:span></text:p>
              </text:list-item>
              <text:list-item>
                <text:p text:style-name="P249"><text:span text:style-name="T250">請在核章欄由申請人及申請科室主管核章，</text:span><text:span text:style-name="T251">有浮濫申請者，得拒絕提供。</text:span></text:p>
              </text:list-item>
              <text:list-item>
                <text:p text:style-name="P252">請自備燒錄媒體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申請</text:span><text:span text:style-name="T257">人</text:span></text:p>
          </table:table-cell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>申請科室主管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四科承辦人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>四科股長</text:p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四科科長</text:p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>備註：</text:p>
      <text:list text:style-name="LFO3" text:continue-numbering="true">
        <text:list-item>
          <text:p text:style-name="P279"><text:span text:style-name="T280">比例尺</text:span><text:span text:style-name="T281">1/1000</text:span><text:span text:style-name="T282">數值地形圖、航測正射影像圖及數值地形模型含有機密圖檔，該些圖幅本局以不滿幅方式</text:span><text:span text:style-name="T283">(</text:span><text:span text:style-name="T284">非完整圖檔</text:span><text:span text:style-name="T285">)</text:span><text:span text:style-name="T286">提供。</text:span><text:span text:style-name="T287">TWD97</text:span><text:span text:style-name="T288">及</text:span><text:span text:style-name="T289">TWD67</text:span><text:span text:style-name="T290">坐標系統圖幅清單如下</text:span><text:span text:style-name="T291">:</text:span></text:p>
        </text:list-item>
      </text:list>
      <text:list text:style-name="LFO4" text:continue-numbering="true">
        <text:list-item>
          <text:p text:style-name="P292">最新版TWD97機密圖檔圖幅號:<text:s/><text:bookmark-start text:name="_Hlk144731901"/>N3260、N3261、N3360、N3361、N3662、N3663、N3762、N3763、N3843、N3844、N3943、N3944、N4040、N4049、N4050、N4052、N4053、N4056、N4069、N4070、N4140、N4149、N4150、N4151、N4152、N4153、N4154、N4155、N4156、N4157、N4171、N4238、N4239、N4244、N4249、N4250、N4251、N4252、N4253、N4254、N4255、N4256、N4257、N4271、N4272、N4338、N4339、N4349、N4350、N4352、N4353、N4354、N4355、N4438、N4441、N4448、N4449、N4450、N4453、N4462、N4463、N4464、N4548、N4549、N4550、N4562、N4563、N4641、N4649、N4650、N4741、N4750、N4845、N4846、N4850、N4944、N4945、N4946、N5044、N5045、N5046、N5061、N5144、N5145、N5146、N5161計86幅。<text:bookmark-end text:name="_Hlk144731901"/></text:p>
        </text:list-item>
        <text:list-item>
          <text:p text:style-name="P293"><text:s/>TWD67機密圖檔圖幅號:3744、3745、3844、3845、4052、4056、4057、4138、4139、4152、4153、4155、4157、4239、4844、4845、4846、4944、4945、4946計20幅。</text:p>
        </text:list-item>
      </text:list>
      <text:list text:style-name="LFO3" text:continue-numbering="true">
        <text:list-item>
          <text:p text:style-name="P294"><text:span text:style-name="T295">相關圖資可參考「臺北市歷史圖資展示系統</text:span><text:span text:style-name="T296">(https://www.historygis.udd.gov.taipei/)</text:span><text:span text:style-name="T297">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局內申請表</dc:title>
    <meta:initial-creator>市政府</meta:initial-creator>
    <dc:creator>賴詩惠</dc:creator>
    <meta:creation-date>2021-08-27T03:48:00Z</meta:creation-date>
    <dc:date>2023-09-04T06:58:00Z</dc:date>
    <meta:print-date>2023-09-04T06:57:00Z</meta:print-date>
    <meta:template xlink:href="Normal.dotm" xlink:type="simple"/>
    <meta:editing-cycles>11</meta:editing-cycles>
    <meta:editing-duration>PT900S</meta:editing-duration>
    <meta:document-statistic meta:page-count="1" meta:paragraph-count="4" meta:word-count="301" meta:character-count="2016" meta:row-count="14" meta:non-whitespace-character-count="1719"/>
  </office:meta>
</office:document-meta>
</file>