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同區雙連段二小段659地號及中山區正義段三小段10地號(以上均部分)等2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北投區文林段923、924、925、926、927、928、972、973、974、975、976地號等11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10:00Z</meta:creation-date>
    <dc:date>2019-07-02T02:10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