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19、29地號、士林區海光段二小段337、420地號、大安區龍泉段三小段1095-2、4地號、中山區中山段四小段213-1地號、北投區立農段一小段94-2地號、信義區虎林段四小段96地號、信義區雅祥段一小段620地號等1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大安區懷生段三小段249、250、251、252、276-1、276-3、277、277-1、277-2、278、278-1、278-2、278-3、278-4、278-5、278-6、278-7、278-8、278-9、278-10、278-11、278-12、278-13、278-14、278-15、278-16地號等26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08:00Z</dc:date>
    <meta:template xlink:href="Normal" xlink:type="simple"/>
    <meta:editing-cycles>11</meta:editing-cycles>
    <meta:editing-duration>PT420S</meta:editing-duration>
    <meta:document-statistic meta:page-count="1" meta:paragraph-count="1" meta:word-count="47" meta:character-count="318" meta:row-count="2" meta:non-whitespace-character-count="272"/>
  </office:meta>
</office:document-meta>
</file>