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大安區龍泉段三小段4-1、4-2地號、大安區懷生段二小段252地號、大安區仁愛段二小段37地號、士林區海光段二小段338地號、南港區南港段四小段399地號等6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南港區經貿段32-4、32-5地號等2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04:00Z</meta:creation-date>
    <dc:date>2019-07-02T02:04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