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信義區三興段一小段867地號、信義區永春段一小段705、705-1地號、信義區福德段二小段529、529-2地號、中正區成功段三小段78地號、中正區城中段一小段357地號、大同區雙連段二小段460地號、大同區雙連段三小段400地號、萬華區華中段四小段434地號、萬華區華江段一小段812地號、士林區三玉段一小段402地號、士林區永新段三小段193、226地號、士林區海光段一小段398、399、420地號、士林區海光段二小段244、418、92地號、士林區福林段三小段784地號、內湖區文德段一小段51-1、51-5地號、文山區木柵段四小段132、614-1、620、623地號、文山區萬芳段二小段285、308、311、314、368、377地號、文山區萬慶段二小段753地號、北投區豐年段三小段33、34、35地號、中山區中山段四小段213-1地號、中山區德惠段一小段70-2、70-4地號、中山區德惠段二小段2-1地號、中山區德惠段三小段6-3地號、松山區民生段27-25、28-47、28-54地號、松山區西松段二小段134-1地號、松山區美仁段一小段849地號、松山區美仁段二小段895地號、松山區寶清段二小段321-1地號等49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大安區仁愛段六小段244、244-1、263-4、263-5、516、516-1、519、520、520-1、521地號等10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5:55:00Z</dc:date>
    <meta:template xlink:href="Normal" xlink:type="simple"/>
    <meta:editing-cycles>7</meta:editing-cycles>
    <meta:editing-duration>PT360S</meta:editing-duration>
    <meta:document-statistic meta:page-count="1" meta:paragraph-count="1" meta:word-count="91" meta:character-count="611" meta:row-count="4" meta:non-whitespace-character-count="521"/>
  </office:meta>
</office:document-meta>
</file>