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center" fo:margin-left="0.44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margin-left="0.5555in" fo:text-indent="-0.5555in">
        <style:tab-stops/>
      </style:paragraph-properties>
    </style:style>
    <style:style style:name="T23" style:parent-style-name="預設段落字型" style:family="text">
      <style:text-properties style:font-name="Wingdings 2" style:font-name-asian="Wingdings 2" style:font-name-complex="Wingdings 2" fo:font-size="20pt" style:font-size-asian="20pt" style:font-size-complex="20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left="0.5555in" fo:text-indent="-0.5555in">
        <style:tab-stops/>
      </style:paragraph-properties>
    </style:style>
    <style:style style:name="T34" style:parent-style-name="預設段落字型" style:family="text">
      <style:text-properties style:font-name="Wingdings 2" style:font-name-asian="Wingdings 2" style:font-name-complex="Wingdings 2" fo:font-size="20pt" style:font-size-asian="20pt" style:font-size-complex="20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5555in" fo:text-indent="-0.5555in">
        <style:tab-stops/>
      </style:paragraph-properties>
    </style:style>
    <style:style style:name="T44" style:parent-style-name="預設段落字型" style:family="text">
      <style:text-properties style:font-name="Wingdings 2" style:font-name-asian="Wingdings 2" style:font-name-complex="Wingdings 2" fo:font-size="20pt" style:font-size-asian="20pt" style:font-size-complex="20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left="0.5555in" fo:text-indent="-0.5555in">
        <style:tab-stops/>
      </style:paragraph-properties>
    </style:style>
    <style:style style:name="T60" style:parent-style-name="預設段落字型" style:family="text">
      <style:text-properties style:font-name="Wingdings 2" style:font-name-asian="Wingdings 2" style:font-name-complex="Wingdings 2" fo:font-size="20pt" style:font-size-asian="20pt" style:font-size-complex="20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left="0.5555in" fo:text-indent="-0.5555in">
        <style:tab-stops/>
      </style:paragraph-properties>
    </style:style>
    <style:style style:name="T73" style:parent-style-name="預設段落字型" style:family="text">
      <style:text-properties style:font-name="Wingdings 2" style:font-name-asian="Wingdings 2" style:font-name-complex="Wingdings 2" fo:font-size="20pt" style:font-size-asian="20pt" style:font-size-complex="20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6944in" fo:text-indent="-0.6944in">
        <style:tab-stops/>
      </style:paragraph-properties>
    </style:style>
    <style:style style:name="T83" style:parent-style-name="預設段落字型" style:family="text">
      <style:text-properties style:font-name="Wingdings 2" style:font-name-asian="Wingdings 2" style:font-name-complex="Wingdings 2" fo:font-size="20pt" style:font-size-asian="20pt" style:font-size-complex="20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left="0.5277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5277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5277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5548in" fo:text-indent="-0.5548in">
        <style:tab-stops/>
      </style:paragraph-properties>
    </style:style>
    <style:style style:name="T94" style:parent-style-name="預設段落字型" style:family="text">
      <style:text-properties style:font-name="Wingdings 2" style:font-name-asian="Wingdings 2" style:font-name-complex="Wingdings 2" fo:font-size="20pt" style:font-size-asian="20pt" style:font-size-complex="20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01"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3895in" fo:text-indent="-0.389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灣<text:s text:c="5"/>地方法院所屬民間公證人<text:s text:c="7"/>事務所承作</text:p>
      <text:p text:style-name="P12">臺北市政府都市發展局出租國宅、社會住宅<text:s/>租賃案件</text:p>
      <text:p text:style-name="P13"><text:span text:style-name="T14">公證事務意願書</text:span></text:p>
      <text:p text:style-name="P15"/>
      <text:p text:style-name="P16">前言：</text:p>
      <text:p text:style-name="P17">一、事務所組織人員（含公證人及助理人）：</text:p>
      <text:p text:style-name="P18"/>
      <text:p text:style-name="P19"/>
      <text:p text:style-name="P20"/>
      <text:p text:style-name="P21">二、承接案件類型：〔（一）、（二）請勾選並可複選，如有承作新增社區意願請勾選（三）〕</text:p>
      <text:p text:style-name="P22"><text:span text:style-name="T23"></text:span><text:span text:style-name="T24">（一）租期屆滿續約社區之公證事宜。請民間公證人考量各社區之要件後再行勾選〔</text:span><text:span text:style-name="T25">1</text:span><text:span text:style-name="T26">、</text:span><text:span text:style-name="T27">2</text:span><text:span text:style-name="T28">、</text:span><text:span text:style-name="T29">3</text:span><text:span text:style-name="T30">、</text:span><text:span text:style-name="T31">4</text:span><text:span text:style-name="T32">請勾選並可複選；惟如已抽中超大型、大型社區，則不得參與其他社區遴選（含每月零星空戶）；如已抽中中型社區，則不得參與小型社區遴選（含每月零星空戶）〕，本審核通過後不得變更。</text:span></text:p>
      <text:p text:style-name="P33"><text:span text:style-name="T34"></text:span><text:span text:style-name="T35">1</text:span><text:span text:style-name="T36">、超大型社區（總戶數達</text:span><text:span text:style-name="T37">600</text:span><text:span text:style-name="T38">戶以上）：簽約現場最少應委託</text:span><text:span text:style-name="T39">3</text:span><text:span text:style-name="T40">名公證人及</text:span><text:span text:style-name="T41">6</text:span><text:span text:style-name="T42">名助理，於租賃案件意願書中勾選超大型社區者。</text:span></text:p>
      <text:p text:style-name="P43"><text:span text:style-name="T44"></text:span><text:span text:style-name="T45">2</text:span><text:span text:style-name="T46">、大型社區</text:span><text:span text:style-name="T47">(</text:span><text:span text:style-name="T48">總戶數介於</text:span><text:span text:style-name="T49">350</text:span><text:span text:style-name="T50">戶至</text:span><text:span text:style-name="T51">599</text:span><text:span text:style-name="T52">戶之間</text:span><text:span text:style-name="T53">)</text:span><text:span text:style-name="T54">：簽約現場最少應委託</text:span><text:span text:style-name="T55">2</text:span><text:span text:style-name="T56">名公證人及</text:span><text:span text:style-name="T57">4</text:span><text:span text:style-name="T58">名助理，於租賃案件意願書中勾選大型社區者。</text:span></text:p>
      <text:p text:style-name="P59"><text:span text:style-name="T60"></text:span><text:span text:style-name="T61">3</text:span><text:span text:style-name="T62">、中型社區（總戶數介於</text:span><text:span text:style-name="T63">201</text:span><text:span text:style-name="T64">戶至</text:span><text:span text:style-name="T65">349</text:span><text:span text:style-name="T66">戶之間）：簽約現場至少應委託</text:span><text:span text:style-name="T67">1</text:span><text:span text:style-name="T68">名公證人及</text:span><text:span text:style-name="T69">3</text:span><text:span text:style-name="T70">名助理，</text:span><text:span text:style-name="T71">於租賃案件意願書中勾選中型社區者。</text:span></text:p>
      <text:p text:style-name="P72"><text:span text:style-name="T73"></text:span><text:span text:style-name="T74">4</text:span><text:span text:style-name="T75">、小型社區（總戶數</text:span><text:span text:style-name="T76">200</text:span><text:span text:style-name="T77">戶以下）：簽約現場至少應委託</text:span><text:span text:style-name="T78">1</text:span><text:span text:style-name="T79">名公證人及</text:span><text:span text:style-name="T80">2</text:span><text:span text:style-name="T81">名助理，並於租賃案件意願書中勾選小型社區者。</text:span></text:p>
      <text:p text:style-name="P82"><text:span text:style-name="T83"></text:span><text:span text:style-name="T84">（二）每月零星空戶：簽約現場至少應委託</text:span><text:span text:style-name="T85">1</text:span><text:span text:style-name="T86">名公證人及</text:span><text:span text:style-name="T87">2</text:span><text:span text:style-name="T88">名助理，符</text:span><text:soft-page-break/><text:span text:style-name="T89">合下述任一資格者（因小型社區戶數不多，故以獲選小型社區遴選之公證人事務所，得參與每月零星空戶簽約之遴選），始得參與遴選：</text:span></text:p>
      <text:p text:style-name="P90">1、於租賃案件意願書中勾選小型社區者。</text:p>
      <text:p text:style-name="P91">2、於租賃案件意願書中勾選超大型、大型、中型、小型社區及每月零星空戶，超大型、大型、中型社區皆未中籤者。</text:p>
      <text:p text:style-name="P92">3、於租賃案件意願書中勾選超大型、大型、中型、小型社區及每月零星空戶，超大型、大型、中型社區雖中籤但當場自願放棄者。</text:p>
      <text:p text:style-name="P93"><text:span text:style-name="T94"></text:span><text:span text:style-name="T95">（三）新增社區新簽約公證事宜。為辦理</text:span><text:span text:style-name="T96">111</text:span><text:span text:style-name="T97">年度至</text:span><text:span text:style-name="T98">112</text:span><text:span text:style-name="T99">年度間興建竣工社會住宅新增社區簽約公證業務，</text:span><text:span text:style-name="T100">依新增社區社會住宅戶數（區分超大型、大型、中型或小型社區，據以委託公證人、助理人數）及本次公證人抽籤順位委由其公證人事務所辦理。</text:span></text:p>
      <text:p text:style-name="P101">三、服務項目：</text:p>
      <text:p text:style-name="P102">（一）公證人及助理應依本局通知（含電話通知）之時間及指定地點辦理公證業務（含赴出租國宅現場及配合無行動能力承租戶處辦理），不得遲到、早退。</text:p>
      <text:p text:style-name="P103">（二）公證人應強化職員訓練並持敦厚懇摯之態度執簡馭繁，不得與簽約現場民眾發生爭執之情事。</text:p>
      <text:p text:style-name="P104">（三）公證人應於簽約或續約公證日提供相關業務資料及諮詢並協助不識字之民眾辦理公證業務。</text:p>
      <text:p text:style-name="P105">（四）公證人接獲本局通知後，應於指定時間內派員並攜帶電子檔（公證書及公證請求書）至本局中區辦公室以電腦套印該約社區之資料，本局將提供該社區之住戶名冊電子檔（含代理人、承辦人、承租人之性別、出生年月日、身分證統一編號、戶籍地址及房屋編號），合併列印完成公證請求書及公證書。</text:p>
      <text:p text:style-name="P106">（五）公證書類應依公證法第81、82、83、84、85條公證法施行細則第10條之規定製作，內文字形宜統一為標楷體，字體大小為12號字，每行預留2行間距，以利文字修正時之重謄繕寫。各字元排版應對齊，不應有跳行、溢出邊界、顯示框線或文字重疊之情形。</text:p>
      <text:p text:style-name="P107">（六）公證書應依公證相關法令撰寫製作，除有違反公證法或其他法令<text:soft-page-break/>之虞者，宜儘量以本局建議內容處理。並於辦理簽約公證前7日，完成校對承租人及保證人資料、先行蓋用公證人職章並與該社區之契約書1式3份(聯開宅4份)連綴、且依本局指定順序及排列方式完成整冊、裝訂作業。本局承辦人員認有必要時，得要求公證人事務所派員至本局先行作業。。</text:p>
      <text:p text:style-name="P108">（七）<text:s/>租賃契約一式三份（捷運聯開宅則為四份）均須依規定用印完成並交由契約承租人、都市發展局及承辦該國（社）宅之公證人分別執有。惟因國（社）宅社區現場人潮眾多，為免延宕簽約流程，各承辦該國（社）宅之公證人於簽約時，得先將承租人收執之契約書並於簽名後發給承租人收存，其餘2份攜回整理，並於簽約公證日後3日內將本局收執之契約書及承租人清冊親送至本局。</text:p>
      <text:p text:style-name="P109">（八）若於現場須列印或影印相關文件，請公證人自備事務機器及用紙。零星空戶簽約，由公證人配合至本局辦理，應自行繕製公證書等資料。另如需影印或掃描承租人及承租人連帶保證人之個人身分證件，應取得當事人同意，避免糾紛。</text:p>
      <text:p text:style-name="P110">四、工作時間、地點：</text:p>
      <text:p text:style-name="P111">（一）辦理簽約或續約之日期，由本局定之。各承辦國（社）宅公證業務之公證人及助理人應依本局通知（含電話通知）之時間至指定地點辦理公證業務（含赴本局、國（社）宅現場及配合至無行動能力承租戶處辦理），如無正當理由不得遲到、早退。</text:p>
      <text:p text:style-name="P112">（二）無法依限辦理或無故取消辦理或其他情事無法辦理時，同意由本局指定其他公證人或由下一輪配序號之承接者依序遞補辦理公證，並放棄其餘尚未完成之公證業務。</text:p>
      <text:p text:style-name="P113">五、收費方面：</text:p>
      <text:p text:style-name="P114">（一）公證費依公證法第109條及公證法施行細則第54條規定做成公證書之標準收取。</text:p>
      <text:p text:style-name="P115">（二）為辦理公證需要外出執行職務之交通費、住宿費及膳雜費，由公證人自行支付，本局不另給付，本意願書之投遞，視為公證人同意。</text:p>
      <text:p text:style-name="P116">六、付款方式</text:p>
      <text:p text:style-name="P117">（一）租期屆滿續約社區公證日3日內，公證人應詳細填列應支費用明細表並將以事務所名義開立匯款帳戶及收據(收據須貼足印花稅或<text:soft-page-break/>印花稅總繳，開具收據之日期則以簽約當日為準)，送至本局俾利後續之匯款事宜。新簽約社區如未分成多批次辦理公證，比照辦理。</text:p>
      <text:p text:style-name="P118">（二）零星空戶簽約公證日3日內，公證人應製作完成零星空戶公證清冊（格式如附件）並將以事務所名義開立匯款帳戶及收據(收據須貼足印花稅或印花稅總繳，開具收據之日期則以簽約當日為準)，送至本局俾利後續之匯款事宜。新簽約社區如以多批次辦理公證，每批次比照辦理。</text:p>
      <text:p text:style-name="P119">七、本意願書除前三項可填列及勾選外，餘不得增減其他文字，如有違反者視同無意願申請。</text:p>
      <text:p text:style-name="P120">八、本事務所之民間公證人如有下列情形願放棄承接之租賃公證業務，並逕由本局指定其他公證人或由下一序號之承接者依序遞補辦理，絕無異議：</text:p>
      <text:p text:style-name="P121">（一）無法依限辦理或無故取消辦理或因其他情事無法辦理時。</text:p>
      <text:p text:style-name="P122">（二）餘承接期間有離職、免職、違反公證法遭停職、撤職處分者，或年滿70歲應予退職者。或事務所組織變更、人員變動不敷承接社區應派人員或其他情事有影響公證業務承辦之虞者。</text:p>
      <text:p text:style-name="P123">（三）如違失情節重大經函報民間公證人監督機關懲處者。</text:p>
      <text:p text:style-name="P124">九、鑑於實務運作曾有公證人未能與本局積極配合，至承辦人員作業延宕或公證人與民眾爭執致簽約公證現場秩序混亂（尤以大型社區為甚），因此本次遴選及簽約作業將視為爾後輪配或遴選之參考依據，如違反配合事項任一條款之作業指示者，本局得發函通知其喪失下年度申請承接公證人之權利或取消本年度其他之輪配權利，如情節重大者，並得延長其禁止參與本局遴選之年限。其他有關事項，悉依公證法及社會住宅有關法令規定辦理。</text:p>
      <text:p text:style-name="P125">（公證人簽章暨事務所章戳）</text:p>
      <text:p text:style-name="P126"/>
      <text:p text:style-name="P127"/>
      <text:p text:style-name="P128"/>
      <text:p text:style-name="P129">中華民國<text:s text:c="4"/>年<text:s text:c="4"/>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font-size="8pt" style:font-size-asian="8pt" style:font-size-complex="8pt"/>
    </style:style>
    <style:style style:name="T4" style:parent-style-name="預設段落字型" style:family="text">
      <style:text-properties style:font-name="新細明體" fo:font-size="8pt" style:font-size-asian="8pt" style:font-size-complex="8pt" fo:language="zh" fo:country="TW"/>
    </style:style>
    <style:style style:name="T5" style:parent-style-name="預設段落字型" style:family="text">
      <style:text-properties style:font-name="新細明體" style:font-weight-complex="bold" fo:font-size="8pt" style:font-size-asian="8pt" style:font-size-complex="8pt"/>
    </style:style>
    <style:style style:name="T6" style:parent-style-name="預設段落字型" style:family="text">
      <style:text-properties style:font-name="新細明體" fo:font-size="8pt" style:font-size-asian="8pt" style:font-size-complex="8pt" fo:language="zh" fo:country="TW"/>
    </style:style>
    <style:style style:name="T7" style:parent-style-name="預設段落字型" style:family="text">
      <style:text-properties style:font-name="新細明體" fo:font-size="8pt" style:font-size-asian="8pt" style:font-size-complex="8pt" fo:language="zh" fo:country="TW"/>
    </style:style>
    <style:style style:name="T8" style:parent-style-name="預設段落字型" style:family="text">
      <style:text-properties style:font-name="新細明體" fo:font-size="8pt" style:font-size-asian="8pt" style:font-size-complex="8pt" fo:language="zh" fo:country="TW"/>
    </style:style>
    <style:style style:name="T9" style:parent-style-name="預設段落字型" style:family="text">
      <style:text-properties style:font-name="新細明體" style:font-weight-complex="bold" fo:font-size="8pt" style:font-size-asian="8pt" style:font-size-complex="8pt"/>
    </style:style>
    <style:style style:name="T10" style:parent-style-name="預設段落字型" style:family="text">
      <style:text-properties style:font-name="新細明體" style:font-weight-complex="bold" fo:font-size="8pt" style:font-size-asian="8pt" style:font-size-complex="8pt"/>
    </style:style>
    <style:style style:name="T11" style:parent-style-name="預設段落字型" style:family="text">
      <style:text-properties style:font-name="新細明體" style:font-weight-complex="bold"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4</text:page-count></text:span><text:span text:style-name="T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jim chen</meta:initial-creator>
    <dc:creator>陳王竣</dc:creator>
    <meta:creation-date>2021-11-09T05:01:00Z</meta:creation-date>
    <dc:date>2021-11-24T11:31:00Z</dc:date>
    <meta:print-date>2021-11-24T11:31:00Z</meta:print-date>
    <meta:template xlink:href="Normal" xlink:type="simple"/>
    <meta:editing-cycles>5</meta:editing-cycles>
    <meta:editing-duration>PT960S</meta:editing-duration>
    <meta:document-statistic meta:page-count="4" meta:paragraph-count="5" meta:word-count="412" meta:character-count="2762" meta:row-count="19" meta:non-whitespace-character-count="2355"/>
  </office:meta>
</office:document-meta>
</file>