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48in" style:use-optimal-column-width="false"/>
    </style:style>
    <style:style style:name="TableColumn3" style:family="table-column">
      <style:table-column-properties style:column-width="1.6451in" style:use-optimal-column-width="false"/>
    </style:style>
    <style:style style:name="TableColumn4" style:family="table-column">
      <style:table-column-properties style:column-width="1.87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0527in" style:use-optimal-column-width="false"/>
    </style:style>
    <style:style style:name="TableColumn8" style:family="table-column">
      <style:table-column-properties style:column-width="0.0722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1.443in" style:use-optimal-column-width="false"/>
    </style:style>
    <style:style style:name="TableColumn11" style:family="table-column">
      <style:table-column-properties style:column-width="0.2347in" style:use-optimal-column-width="false"/>
    </style:style>
    <style:style style:name="Table1" style:family="table" style:master-page-name="MP0">
      <style:table-properties style:width="6.9277in" fo:margin-left="-0.3555in" table:align="left"/>
    </style:style>
    <style:style style:name="TableRow12" style:family="table-row">
      <style:table-row-properties style:min-row-height="0.0993in" style:use-optimal-row-height="false" fo:keep-together="always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內文" style:family="paragraph">
      <style:paragraph-properties fo:break-before="page" fo:text-align="end" fo:margin-right="0.1972in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 fo:margin-right="0.1972in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118in" fo:margin-right="0.11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style:line-height-at-least="0.1388in"/>
      <style:text-properties style:font-name-asian="標楷體" fo:font-weight="bold" style:font-weight-asian="bold" fo:font-size="14pt" style:font-size-asian="14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paragraph-properties fo:text-align="end" style:line-height-at-least="0.1388in"/>
      <style:text-properties style:font-name-asian="標楷體" fo:font-weight="bold" style:font-weight-asian="bold" fo:font-size="14pt" style:font-size-asian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line-height="0.2083in"/>
      <style:text-properties style:font-name-asian="標楷體" fo:font-weight="bold" style:font-weight-asian="bold" fo:font-size="16pt" style:font-size-asian="16pt"/>
    </style:style>
    <style:style style:name="P30" style:parent-style-name="內文" style:family="paragraph">
      <style:paragraph-properties fo:line-height="0.2083in"/>
      <style:text-properties style:font-name-asian="標楷體" fo:font-weight="bold" style:font-weight-asian="bold" fo:font-size="16pt" style:font-size-asian="16pt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2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/>
    </style:style>
    <style:style style:name="TableCell33" style:family="table-cell">
      <style:table-cell-properties fo:border="0.0208in double #FF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277in" fo:margin-bottom="0.0277in"/>
    </style:style>
    <style:style style:name="T35" style:parent-style-name="預設段落字型" style:family="text">
      <style:text-properties style:font-name-asian="標楷體" fo:font-weight="bold" style:font-weight-asian="bold" style:text-position="50% 100%" fo:font-size="14pt" style:font-size-asian="14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margin-top="0.0277in" fo:margin-bottom="0.0277in"/>
      <style:text-properties style:font-name-asian="標楷體" fo:font-weight="bold" style:font-weight-asian="bold" fo:font-size="14pt" style:font-size-asian="14pt"/>
    </style:style>
    <style:style style:name="TableRow38" style:family="table-row">
      <style:table-row-properties style:min-row-height="1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bottom="0.0347in" style:line-height-at-least="0.1388in" fo:margin-left="0.1527in" fo:text-indent="-0.152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bottom="0.0347in" fo:line-height="0.1388in" fo:margin-left="0.1527in" fo:text-indent="-0.152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666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bottom="0.0347in" style:line-height-at-least="0.1388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bottom="0.0347in" fo:line-heigh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bottom="0.0347in" fo:line-heigh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152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326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25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354in" style:use-optimal-row-height="false"/>
    </style:style>
    <style:style style:name="TableCell79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7986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bottom="0.0347in" style:line-height-at-least="0.1666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bottom="0.0347in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bottom="0.0347in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7416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bottom="0.0347in" style:line-height-at-least="0.1666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bottom="0.0347in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bottom="0.0347in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7361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bottom="0.0347in" style:line-height-at-least="0.1666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bottom="0.0347in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bottom="0.0347in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048in"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6562in" style:use-optimal-row-height="false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173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1.3993in" style:use-optimal-row-height="false"/>
    </style:style>
    <style:style style:name="TableCell1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margin-bottom="0.0347in" style:line-height-at-least="0.1666in" fo:margin-left="-0.0951in" fo:text-indent="-0.2798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fo:margin-bottom="0.0347in" style:line-height-at-least="0.1666in" fo:margin-left="-0.0951in" fo:text-indent="-0.2798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rows-spanned="2">
            <text:p text:style-name="P16"/>
          </table:table-cell>
          <table:table-cell table:style-name="TableCell17" table:number-columns-spanned="5" table:number-rows-spanned="2">
            <text:p text:style-name="P18">臺北市政府都市發局</text:p>
            <text:p text:style-name="P19"><text:span text:style-name="T20">標租店舖比價單</text:span></text:p>
          </table:table-cell>
          <table:covered-table-cell/>
          <table:covered-table-cell/>
          <table:covered-table-cell/>
          <table:covered-table-cell/>
          <table:table-cell table:style-name="TableCell21" table:number-rows-spanned="2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covered-table-cell>
            <text:p text:style-name="P32"/>
          </table:covered-table-cell>
          <table:table-cell table:style-name="TableCell33">
            <text:p text:style-name="P34"><text:span text:style-name="T35">請詳閱投標須知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投標人</text:p>
            <text:p text:style-name="P41"><text:span text:style-name="T42">（公私法人請填公私法人名稱及代表人姓名）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3">
            <text:p text:style-name="P46">簽章</text:p>
            <text:p text:style-name="P47"><text:span text:style-name="T48">（公私法人請蓋公私法人及代表人印章）</text:span>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身分證統一編號</text:p>
            <text:p text:style-name="P54">（公私法人填寫統一編號）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3">
            <text:p text:style-name="P58">出生</text:p>
            <text:p text:style-name="P59">年月日</text:p>
            <text:p text:style-name="P60">（公私法人免填）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住址</text:p>
          </table:table-cell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標的物</text:p>
          </table:table-cell>
          <table:covered-table-cell/>
          <table:table-cell table:style-name="TableCell71" table:number-columns-spanned="8">
            <text:p text:style-name="P72">建物門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投標日期</text:p>
          </table:table-cell>
          <table:covered-table-cell/>
          <table:table-cell table:style-name="TableCell76" table:number-columns-spanned="8">
            <text:p text:style-name="P77"><text:s text:c="12"/>年<text:s text:c="9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原投標金額</text:p>
          </table:table-cell>
          <table:covered-table-cell/>
          <table:table-cell table:style-name="TableCell81" table:number-columns-spanned="8">
            <text:p text:style-name="P82">新臺幣(大寫)　　　　　　　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第1次比價金額</text:p>
          </table:table-cell>
          <table:covered-table-cell/>
          <table:table-cell table:style-name="TableCell86" table:number-columns-spanned="2">
            <text:p text:style-name="P87">新臺幣(大寫)　　　　　　　　　　　　　　　　　元整</text:p>
          </table:table-cell>
          <table:covered-table-cell/>
          <table:table-cell table:style-name="TableCell88">
            <text:p text:style-name="P89">簽章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第2次比價金額</text:p>
          </table:table-cell>
          <table:covered-table-cell/>
          <table:table-cell table:style-name="TableCell95" table:number-columns-spanned="2">
            <text:p text:style-name="P96">新臺幣(大寫)　　　　　　　　　　　　　　　　　元整</text:p>
          </table:table-cell>
          <table:covered-table-cell/>
          <table:table-cell table:style-name="TableCell97">
            <text:p text:style-name="P98">簽章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第3次比價金額</text:p>
          </table:table-cell>
          <table:covered-table-cell/>
          <table:table-cell table:style-name="TableCell104" table:number-columns-spanned="2">
            <text:p text:style-name="P105">新臺幣(大寫)　　　　　　　　　　　　　　　　　元整</text:p>
          </table:table-cell>
          <table:covered-table-cell/>
          <table:table-cell table:style-name="TableCell106">
            <text:p text:style-name="P107">簽章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主持人簽章</text:p>
          </table:table-cell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監標人員簽章</text:p>
          </table:table-cell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承辦人員</text:p>
          </table:table-cell>
          <table:covered-table-cell/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領回投標押標金</text:p>
            <text:p text:style-name="P128">票　據　簽　章</text:p>
          </table:table-cell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pan text:style-name="T132"><draw:frame draw:z-index="251657728" draw:id="id0" draw:style-name="a0" draw:name="Text Box 8" text:anchor-type="paragraph" svg:x="0in" svg:y="-9.50208in" svg:width="1.25in" svg:height="0.62292in" style:rel-width="scale" style:rel-height="scale"><draw:text-box><text:p text:style-name="P133">第<text:s text:c="4"/>標<text:s/></text:p></draw:text-box><svg:title/><svg:desc/></draw:frame></text:span><text:span text:style-name="T134">註</text:span><text:span text:style-name="T135">1:</text:span><text:span text:style-name="T136">金額請以中文</text:span><text:span text:style-name="T137">:</text:span><text:span text:style-name="T138">壹貳參肆伍陸柒捌玖拾零佰仟萬億書寫如有塗改，請認章。</text:span></text:p>
      <text:p text:style-name="P139"><text:span text:style-name="T140">註</text:span><text:span text:style-name="T141">2:</text:span><text:span text:style-name="T142">雙線以下部分，在未開標前請勿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財政局標售市有非公用房地投標單</dc:title>
    <dc:description/>
    <dc:subject/>
    <meta:initial-creator>user</meta:initial-creator>
    <dc:creator>彭美烘</dc:creator>
    <meta:creation-date>2022-12-09T01:47:00Z</meta:creation-date>
    <dc:date>2023-01-09T06:51:00Z</dc:date>
    <meta:print-date>2021-04-13T02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5" meta:character-count="438" meta:row-count="3" meta:non-whitespace-character-count="374"/>
  </office:meta>
</office:document-meta>
</file>