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112.1.17北市都企字第1123004427號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招標文件</text:p>
          </table:table-cell>
          <table:table-cell table:style-name="TableCell8">
            <text:p text:style-name="P9">份數</text:p>
          </table:table-cell>
        </table:table-row>
        <table:table-row table:style-name="TableRow10">
          <table:table-cell table:style-name="TableCell11">
            <text:p text:style-name="P12">公告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標租投標單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標租投標須知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租賃契約書樣張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標租比價單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授權書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標租標函</text:p>
          </table:table-cell>
          <table:table-cell table:style-name="TableCell43">
            <text:p text:style-name="P44">2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</dc:title>
    <dc:subject/>
    <meta:initial-creator>Udd</meta:initial-creator>
    <dc:creator>彭美烘</dc:creator>
    <meta:creation-date>2022-12-09T01:44:00Z</meta:creation-date>
    <dc:date>2023-01-17T02:58:00Z</dc:date>
    <meta:print-date>2019-04-26T08:2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