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復興段3小段135-1、264-2地號、北投區文林段3小段779-1、779-2、779-3、779-4地號、士林區海光段1小段402、402-1、415、423、424、425、426、427、502、503地號、內湖區文德段1小段48、49、51、49-2、51-1、51-5、51-7地號、萬華區華江段3小段52地號、中山區中山段4小段213-1地號、長安段3小段395-2、395-3、395-4、395-6、395-7、395-8地號（以上地號均部分）等3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安區大安段3小段52、52-1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50:00Z</meta:creation-date>
    <dc:date>2019-07-02T01:5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