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71地號、772地號及士林區光華段一小段4地號（以上地號均部分）等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仁愛段六小段245-2、245-5、246-2、246-5、252-1、252-3、253、253-4、257、258、259、260、261、262地號等1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9:00Z</meta:creation-date>
    <dc:date>2019-07-02T01:4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