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海光段一小段12、398、399、401、402、402-1、415、423、424、426、427地號、海光段二小段396地號、中山區榮星段二小段252-1地號、榮星段四小段186、421地號、北安段三小段61地號、中山段三小段208地號、長安段一小段1、1-1、1-2地號、中正區福和段一小段889-4地號(以上地號均部分)、信義區祥和段二小段503地號、大同區市府段一小段24、24-1地號等24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中山區正義段二小段29、29-1、30、31、31-1、32、32-1、33、33-1、34、35、35-1、36、36-1、37、40-1地號等16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02:00Z</meta:creation-date>
    <dc:date>2019-07-02T02:02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