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永新段三小段228、426-1地號、士林區海光段一小段494、498、499、501地號、大安區懷生段二小段252地號、中山區德惠段一小段67-1、70-2、70-4地號、中山區德惠段二小段2-1、3地號、中山區吉林段二小段508地號、中山區中山段四小段213-1地號、內湖區東湖段六小段112、112-1、112-3地號、文山區萬隆段一小段460地號、松山區美仁段一小段849地號、南港區南港段四小段393、441-2、512、514地號、信義區福德段三小段459地號(以上地號均部分)、大安區通化段三小段144地號(全部)等25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中山段一小段692、693、694、695、696、697、698、699、701地號等9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3:00Z</meta:creation-date>
    <dc:date>2019-07-02T02:03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